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1f20" loext:opacity="100%" style:font-name="Arial" fo:font-size="11pt" fo:language="fr" fo:country="FR" fo:font-style="normal" style:text-underline-style="none" fo:font-weight="bold" officeooo:rsid="00bdcdce" officeooo:paragraph-rsid="0012975e" style:font-size-asian="11pt" style:language-asian="fr" style:country-asian="FR" style:font-style-asian="normal" style:font-weight-asian="bold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231f20" loext:opacity="100%" style:font-name="Marianne" fo:font-size="11pt" fo:language="fr" fo:country="FR" fo:font-style="normal" style:text-underline-style="none" fo:font-weight="normal" officeooo:paragraph-rsid="0012975e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231f20" loext:opacity="100%" style:font-name="Marianne" fo:font-size="11pt" fo:language="fr" fo:country="FR" fo:font-style="normal" style:text-underline-style="none" fo:font-weight="normal" officeooo:rsid="00895418" officeooo:paragraph-rsid="0012975e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231f20" loext:opacity="100%" style:font-name="Marianne" fo:font-size="11pt" fo:language="fr" fo:country="FR" fo:font-style="normal" style:text-underline-style="none" fo:font-weight="bold" officeooo:rsid="01649be6" officeooo:paragraph-rsid="0012975e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231f20" loext:opacity="100%" style:font-name="Marianne" fo:font-size="11pt" fo:letter-spacing="-0.002cm" fo:language="fr" fo:country="FR" fo:font-style="normal" style:text-underline-style="none" fo:font-weight="normal" officeooo:paragraph-rsid="0012975e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231f20" loext:opacity="100%" style:font-name="Marianne" fo:font-size="10pt" fo:language="fr" fo:country="FR" fo:font-style="italic" style:text-underline-style="none" fo:font-weight="bold" officeooo:rsid="002a6c81" officeooo:paragraph-rsid="001845e7" style:font-size-asian="10pt" style:language-asian="fr" style:country-asian="FR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31f20" loext:opacity="100%" style:font-name="Marianne" fo:font-size="10pt" fo:language="fr" fo:country="FR" fo:font-style="normal" style:text-underline-style="none" fo:font-weight="normal" officeooo:rsid="00895418" officeooo:paragraph-rsid="001845e7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1pt" fo:font-style="normal" style:text-underline-style="none" fo:font-weight="normal" officeooo:paragraph-rsid="0012975e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Marianne" fo:font-size="11pt" fo:font-style="normal" style:text-underline-style="none" fo:font-weight="normal" officeooo:paragraph-rsid="0012975e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12975e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1845e7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rsid="0019a4c5" officeooo:paragraph-rsid="0019a4c5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1pt" fo:font-style="normal" style:text-underline-style="none" fo:font-weight="bold" officeooo:paragraph-rsid="0012975e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399ff" loext:opacity="100%" style:font-name="Marianne" fo:font-size="10pt" fo:language="fr" fo:country="FR" fo:font-style="normal" style:text-underline-style="none" fo:font-weight="normal" officeooo:rsid="00895418" officeooo:paragraph-rsid="001845e7" fo:background-color="transparent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style:text-underline-style="none" fo:font-weight="bold" officeooo:rsid="0027b89a" officeooo:paragraph-rsid="001845e7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1b1785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231f20" loext:opacity="100%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2" style:family="text">
      <style:text-properties fo:color="#231f20" loext:opacity="100%" fo:language="fr" fo:country="FR" style:text-underline-style="solid" style:text-underline-width="auto" style:text-underline-color="font-color" fo:font-weight="bold" officeooo:rsid="01649be6" style:language-asian="fr" style:country-asian="FR" style:font-weight-asian="bold" style:font-weight-complex="bold"/>
    </style:style>
    <style:style style:name="T3" style:family="text">
      <style:text-properties fo:color="#231f20" loext:opacity="100%" fo:language="fr" fo:country="FR" fo:font-weight="bold" style:language-asian="fr" style:country-asian="FR" style:font-weight-asian="bold" style:font-weight-complex="bold"/>
    </style:style>
    <style:style style:name="T4" style:family="text">
      <style:text-properties fo:color="#231f20" loext:opacity="100%" fo:language="fr" fo:country="FR" style:language-asian="fr" style:country-asian="FR"/>
    </style:style>
    <style:style style:name="T5" style:family="text">
      <style:text-properties fo:color="#231f20" loext:opacity="100%" fo:language="fr" fo:country="FR" officeooo:rsid="0163715a" style:language-asian="fr" style:country-asian="FR"/>
    </style:style>
    <style:style style:name="T6" style:family="text">
      <style:text-properties fo:color="#231f20" loext:opacity="100%" fo:language="fr" fo:country="FR" officeooo:rsid="00bc3ad2" style:language-asian="fr" style:country-asian="FR"/>
    </style:style>
    <style:style style:name="T7" style:family="text">
      <style:text-properties fo:color="#231f20" loext:opacity="100%" fo:language="fr" fo:country="FR" style:language-asian="fr" style:country-asian="FR" style:text-scale="99%"/>
    </style:style>
    <style:style style:name="T8" style:family="text">
      <style:text-properties fo:color="#231f20" loext:opacity="100%" fo:language="fr" fo:country="FR" officeooo:rsid="00bdcdce" style:language-asian="fr" style:country-asian="FR" style:text-scale="99%"/>
    </style:style>
    <style:style style:name="T9" style:family="text">
      <style:text-properties fo:color="#231f20" loext:opacity="100%" fo:language="fr" fo:country="FR" officeooo:rsid="00bdcdce" style:language-asian="fr" style:country-asian="FR"/>
    </style:style>
    <style:style style:name="T10" style:family="text">
      <style:text-properties fo:color="#231f20" loext:opacity="100%" fo:language="fr" fo:country="FR" officeooo:rsid="00895418" style:language-asian="fr" style:country-asian="FR"/>
    </style:style>
    <style:style style:name="T11" style:family="text">
      <style:text-properties fo:color="#231f20" loext:opacity="100%" fo:language="fr" fo:country="FR" officeooo:rsid="0015246c" style:language-asian="fr" style:country-asian="FR"/>
    </style:style>
    <style:style style:name="T12" style:family="text">
      <style:text-properties fo:color="#231f20" loext:opacity="100%" fo:language="fr" fo:country="FR" officeooo:rsid="001845e7" style:language-asian="fr" style:country-asian="FR"/>
    </style:style>
    <style:style style:name="T13" style:family="text">
      <style:text-properties fo:color="#231f20" loext:opacity="100%" fo:language="fr" fo:country="FR" officeooo:rsid="001b1785" style:language-asian="fr" style:country-asian="FR"/>
    </style:style>
    <style:style style:name="T14" style:family="text">
      <style:text-properties fo:color="#231f20" loext:opacity="100%" fo:language="fr" fo:country="FR" fo:font-style="italic" style:language-asian="fr" style:country-asian="FR" style:font-style-asian="italic" style:font-style-complex="italic"/>
    </style:style>
    <style:style style:name="T15" style:family="text">
      <style:text-properties fo:color="#231f20" loext:opacity="100%" fo:language="fr" fo:country="FR" fo:font-style="italic" officeooo:rsid="0163715a" style:language-asian="fr" style:country-asian="FR" style:font-style-asian="italic" style:font-style-complex="italic"/>
    </style:style>
    <style:style style:name="T16" style:family="text">
      <style:text-properties fo:color="#231f20" loext:opacity="100%" fo:language="fr" fo:country="FR" fo:font-style="italic" officeooo:rsid="01649be6" style:language-asian="fr" style:country-asian="FR" style:font-style-asian="italic" style:font-style-complex="italic"/>
    </style:style>
    <style:style style:name="T17" style:family="text">
      <style:text-properties fo:color="#231f20" loext:opacity="100%" fo:language="fr" fo:country="FR" fo:font-style="italic" officeooo:rsid="00bdcdce" style:language-asian="fr" style:country-asian="FR" style:font-style-asian="italic" style:font-style-complex="italic"/>
    </style:style>
    <style:style style:name="T18" style:family="text">
      <style:text-properties fo:color="#231f20" loext:opacity="100%" fo:letter-spacing="-0.011cm" fo:language="fr" fo:country="FR" style:language-asian="fr" style:country-asian="FR"/>
    </style:style>
    <style:style style:name="T19" style:family="text">
      <style:text-properties fo:color="#231f20" loext:opacity="100%" fo:letter-spacing="-0.004cm" fo:language="fr" fo:country="FR" fo:font-weight="bold" style:language-asian="fr" style:country-asian="FR" style:font-weight-asian="bold" style:font-weight-complex="bold"/>
    </style:style>
    <style:style style:name="T20" style:family="text">
      <style:text-properties fo:color="#231f20" loext:opacity="100%" fo:letter-spacing="-0.004cm" fo:language="fr" fo:country="FR" fo:font-weight="bold" officeooo:rsid="0163715a" style:language-asian="fr" style:country-asian="FR" style:font-weight-asian="bold" style:font-weight-complex="bold"/>
    </style:style>
    <style:style style:name="T21" style:family="text">
      <style:text-properties fo:color="#231f20" loext:opacity="100%" fo:letter-spacing="-0.004cm" fo:language="fr" fo:country="FR" style:language-asian="fr" style:country-asian="FR"/>
    </style:style>
    <style:style style:name="T22" style:family="text">
      <style:text-properties fo:color="#231f20" loext:opacity="100%" fo:letter-spacing="-0.004cm" fo:language="fr" fo:country="FR" officeooo:rsid="00bdcdce" style:language-asian="fr" style:country-asian="FR"/>
    </style:style>
    <style:style style:name="T23" style:family="text">
      <style:text-properties fo:color="#231f20" loext:opacity="100%" fo:letter-spacing="-0.004cm" fo:language="fr" fo:country="FR" officeooo:rsid="00d36516" style:language-asian="fr" style:country-asian="FR"/>
    </style:style>
    <style:style style:name="T24" style:family="text">
      <style:text-properties fo:color="#231f20" loext:opacity="100%" fo:letter-spacing="-0.004cm" fo:language="fr" fo:country="FR" officeooo:rsid="0163715a" style:language-asian="fr" style:country-asian="FR"/>
    </style:style>
    <style:style style:name="T25" style:family="text">
      <style:text-properties fo:color="#231f20" loext:opacity="100%" fo:letter-spacing="-0.004cm" fo:language="fr" fo:country="FR" officeooo:rsid="001b1785" style:language-asian="fr" style:country-asian="FR"/>
    </style:style>
    <style:style style:name="T26" style:family="text">
      <style:text-properties fo:color="#231f20" loext:opacity="100%" fo:letter-spacing="-0.004cm" fo:language="fr" fo:country="FR" fo:font-style="italic" style:language-asian="fr" style:country-asian="FR" style:font-style-asian="italic" style:font-style-complex="italic"/>
    </style:style>
    <style:style style:name="T27" style:family="text">
      <style:text-properties fo:color="#231f20" loext:opacity="100%" fo:letter-spacing="-0.004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28" style:family="text">
      <style:text-properties fo:color="#231f20" loext:opacity="100%" fo:letter-spacing="-0.009cm" fo:language="fr" fo:country="FR" style:language-asian="fr" style:country-asian="FR"/>
    </style:style>
    <style:style style:name="T29" style:family="text">
      <style:text-properties fo:color="#231f20" loext:opacity="100%" fo:letter-spacing="-0.009cm" fo:language="fr" fo:country="FR" officeooo:rsid="0163715a" style:language-asian="fr" style:country-asian="FR"/>
    </style:style>
    <style:style style:name="T30" style:family="text">
      <style:text-properties fo:color="#231f20" loext:opacity="100%" fo:letter-spacing="-0.009cm" fo:language="fr" fo:country="FR" officeooo:rsid="00895418" style:language-asian="fr" style:country-asian="FR"/>
    </style:style>
    <style:style style:name="T31" style:family="text">
      <style:text-properties fo:color="#231f20" loext:opacity="100%" fo:letter-spacing="0.004cm" fo:language="fr" fo:country="FR" fo:font-weight="bold" style:language-asian="fr" style:country-asian="FR" style:font-weight-asian="bold" style:font-weight-complex="bold"/>
    </style:style>
    <style:style style:name="T32" style:family="text">
      <style:text-properties fo:color="#231f20" loext:opacity="100%" fo:letter-spacing="0.004cm" fo:language="fr" fo:country="FR" fo:font-weight="bold" officeooo:rsid="0163715a" style:language-asian="fr" style:country-asian="FR" style:font-weight-asian="bold" style:font-weight-complex="bold"/>
    </style:style>
    <style:style style:name="T33" style:family="text">
      <style:text-properties fo:color="#231f20" loext:opacity="100%" fo:letter-spacing="0.004cm" fo:language="fr" fo:country="FR" style:language-asian="fr" style:country-asian="FR"/>
    </style:style>
    <style:style style:name="T34" style:family="text">
      <style:text-properties fo:color="#231f20" loext:opacity="100%" fo:letter-spacing="0.004cm" fo:language="fr" fo:country="FR" officeooo:rsid="00bdcdce" style:language-asian="fr" style:country-asian="FR"/>
    </style:style>
    <style:style style:name="T35" style:family="text">
      <style:text-properties fo:color="#231f20" loext:opacity="100%" fo:letter-spacing="0.004cm" fo:language="fr" fo:country="FR" officeooo:rsid="0163715a" style:language-asian="fr" style:country-asian="FR"/>
    </style:style>
    <style:style style:name="T36" style:family="text">
      <style:text-properties fo:color="#231f20" loext:opacity="100%" fo:letter-spacing="-0.002cm" fo:language="fr" fo:country="FR" fo:font-weight="bold" style:language-asian="fr" style:country-asian="FR" style:font-weight-asian="bold" style:font-weight-complex="bold"/>
    </style:style>
    <style:style style:name="T37" style:family="text">
      <style:text-properties fo:color="#231f20" loext:opacity="100%" fo:letter-spacing="-0.002cm" fo:language="fr" fo:country="FR" fo:font-weight="bold" officeooo:rsid="001845e7" style:language-asian="fr" style:country-asian="FR" style:font-weight-asian="bold" style:font-weight-complex="bold"/>
    </style:style>
    <style:style style:name="T38" style:family="text">
      <style:text-properties fo:color="#231f20" loext:opacity="100%" fo:letter-spacing="-0.002cm" fo:language="fr" fo:country="FR" fo:font-weight="bold" officeooo:rsid="0163715a" style:language-asian="fr" style:country-asian="FR" style:font-weight-asian="bold" style:font-weight-complex="bold"/>
    </style:style>
    <style:style style:name="T39" style:family="text">
      <style:text-properties fo:color="#231f20" loext:opacity="100%" fo:letter-spacing="-0.002cm" fo:language="fr" fo:country="FR" style:language-asian="fr" style:country-asian="FR"/>
    </style:style>
    <style:style style:name="T40" style:family="text">
      <style:text-properties fo:color="#231f20" loext:opacity="100%" fo:letter-spacing="-0.002cm" fo:language="fr" fo:country="FR" officeooo:rsid="0163715a" style:language-asian="fr" style:country-asian="FR"/>
    </style:style>
    <style:style style:name="T41" style:family="text">
      <style:text-properties fo:color="#231f20" loext:opacity="100%" fo:letter-spacing="-0.002cm" fo:language="fr" fo:country="FR" officeooo:rsid="00bdcdce" style:language-asian="fr" style:country-asian="FR"/>
    </style:style>
    <style:style style:name="T42" style:family="text">
      <style:text-properties fo:color="#231f20" loext:opacity="100%" fo:letter-spacing="-0.002cm" fo:language="fr" fo:country="FR" officeooo:rsid="00895418" style:language-asian="fr" style:country-asian="FR"/>
    </style:style>
    <style:style style:name="T43" style:family="text">
      <style:text-properties fo:color="#231f20" loext:opacity="100%" fo:letter-spacing="-0.002cm" fo:language="fr" fo:country="FR" officeooo:rsid="001845e7" style:language-asian="fr" style:country-asian="FR"/>
    </style:style>
    <style:style style:name="T44" style:family="text">
      <style:text-properties fo:color="#231f20" loext:opacity="100%" fo:letter-spacing="-0.002cm" fo:language="fr" fo:country="FR" officeooo:rsid="001f9b9a" style:language-asian="fr" style:country-asian="FR"/>
    </style:style>
    <style:style style:name="T45" style:family="text">
      <style:text-properties fo:color="#231f20" loext:opacity="100%" fo:letter-spacing="-0.002cm" fo:language="fr" fo:country="FR" officeooo:rsid="003299db" style:language-asian="fr" style:country-asian="FR"/>
    </style:style>
    <style:style style:name="T46" style:family="text">
      <style:text-properties fo:color="#231f20" loext:opacity="100%" fo:letter-spacing="-0.002cm" fo:language="fr" fo:country="FR" officeooo:rsid="001b1785" style:language-asian="fr" style:country-asian="FR"/>
    </style:style>
    <style:style style:name="T47" style:family="text">
      <style:text-properties fo:color="#231f20" loext:opacity="100%" fo:letter-spacing="-0.002cm" fo:language="fr" fo:country="FR" fo:font-style="italic" officeooo:rsid="00bdcdce" style:language-asian="fr" style:country-asian="FR" style:font-style-asian="italic" style:font-style-complex="italic"/>
    </style:style>
    <style:style style:name="T48" style:family="text">
      <style:text-properties fo:color="#231f20" loext:opacity="100%" fo:letter-spacing="-0.002cm" fo:language="fr" fo:country="FR" fo:font-style="italic" officeooo:rsid="0163715a" style:language-asian="fr" style:country-asian="FR" style:font-style-asian="italic" style:font-style-complex="italic"/>
    </style:style>
    <style:style style:name="T49" style:family="text">
      <style:text-properties fo:color="#231f20" loext:opacity="100%" fo:letter-spacing="-0.002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50" style:family="text">
      <style:text-properties fo:color="#231f20" loext:opacity="100%" fo:letter-spacing="-0.002cm" fo:language="fr" fo:country="FR" style:text-underline-style="solid" style:text-underline-width="auto" style:text-underline-color="font-color" fo:font-weight="bold" officeooo:rsid="001845e7" style:language-asian="fr" style:country-asian="FR" style:font-weight-asian="bold" style:font-weight-complex="bold"/>
    </style:style>
    <style:style style:name="T51" style:family="text">
      <style:text-properties fo:color="#231f20" loext:opacity="100%" fo:letter-spacing="0.007cm" fo:language="fr" fo:country="FR" style:language-asian="fr" style:country-asian="FR"/>
    </style:style>
    <style:style style:name="T52" style:family="text">
      <style:text-properties fo:color="#231f20" loext:opacity="100%" fo:letter-spacing="0.007cm" fo:language="fr" fo:country="FR" officeooo:rsid="00bdcdce" style:language-asian="fr" style:country-asian="FR"/>
    </style:style>
    <style:style style:name="T53" style:family="text">
      <style:text-properties fo:color="#231f20" loext:opacity="100%" fo:letter-spacing="-0.007cm" fo:language="fr" fo:country="FR" style:language-asian="fr" style:country-asian="FR"/>
    </style:style>
    <style:style style:name="T54" style:family="text">
      <style:text-properties fo:color="#231f20" loext:opacity="100%" fo:letter-spacing="-0.016cm" fo:language="fr" fo:country="FR" style:language-asian="fr" style:country-asian="FR"/>
    </style:style>
    <style:style style:name="T55" style:family="text">
      <style:text-properties fo:color="#231f20" loext:opacity="100%" fo:letter-spacing="-0.016cm" fo:language="fr" fo:country="FR" officeooo:rsid="00895418" style:language-asian="fr" style:country-asian="FR"/>
    </style:style>
    <style:style style:name="T56" style:family="text">
      <style:text-properties fo:color="#231f20" loext:opacity="100%" fo:letter-spacing="0.005cm" fo:language="fr" fo:country="FR" style:language-asian="fr" style:country-asian="FR"/>
    </style:style>
    <style:style style:name="T57" style:family="text">
      <style:text-properties fo:color="#231f20" loext:opacity="100%" fo:letter-spacing="0.005cm" fo:language="fr" fo:country="FR" officeooo:rsid="00bdcdce" style:language-asian="fr" style:country-asian="FR"/>
    </style:style>
    <style:style style:name="T58" style:family="text">
      <style:text-properties fo:color="#231f20" loext:opacity="100%" fo:letter-spacing="0.005cm" fo:language="fr" fo:country="FR" officeooo:rsid="01649be6" style:language-asian="fr" style:country-asian="FR"/>
    </style:style>
    <style:style style:name="T59" style:family="text">
      <style:text-properties fo:color="#231f20" loext:opacity="100%" fo:letter-spacing="-0.012cm" fo:language="fr" fo:country="FR" style:language-asian="fr" style:country-asian="FR"/>
    </style:style>
    <style:style style:name="T60" style:family="text">
      <style:text-properties fo:color="#231f20" loext:opacity="100%" fo:letter-spacing="-0.012cm" fo:language="fr" fo:country="FR" officeooo:rsid="00895418" style:language-asian="fr" style:country-asian="FR"/>
    </style:style>
    <style:style style:name="T61" style:family="text">
      <style:text-properties fo:color="#231f20" loext:opacity="100%" fo:letter-spacing="0.002cm" fo:language="fr" fo:country="FR" fo:font-weight="bold" style:language-asian="fr" style:country-asian="FR" style:font-weight-asian="bold" style:font-weight-complex="bold"/>
    </style:style>
    <style:style style:name="T62" style:family="text">
      <style:text-properties fo:color="#231f20" loext:opacity="100%" fo:letter-spacing="0.002cm" fo:language="fr" fo:country="FR" fo:font-weight="bold" officeooo:rsid="0163715a" style:language-asian="fr" style:country-asian="FR" style:font-weight-asian="bold" style:font-weight-complex="bold"/>
    </style:style>
    <style:style style:name="T63" style:family="text">
      <style:text-properties fo:color="#231f20" loext:opacity="100%" fo:letter-spacing="0.002cm" fo:language="fr" fo:country="FR" style:language-asian="fr" style:country-asian="FR"/>
    </style:style>
    <style:style style:name="T64" style:family="text">
      <style:text-properties fo:color="#231f20" loext:opacity="100%" fo:letter-spacing="0.002cm" fo:language="fr" fo:country="FR" officeooo:rsid="0163715a" style:language-asian="fr" style:country-asian="FR"/>
    </style:style>
    <style:style style:name="T65" style:family="text">
      <style:text-properties fo:color="#231f20" loext:opacity="100%" fo:letter-spacing="0.002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66" style:family="text">
      <style:text-properties fo:color="#231f20" loext:opacity="100%" fo:letter-spacing="0.011cm" fo:language="fr" fo:country="FR" style:language-asian="fr" style:country-asian="FR"/>
    </style:style>
    <style:style style:name="T67" style:family="text">
      <style:text-properties fo:color="#231f20" loext:opacity="100%" fo:letter-spacing="0.009cm" fo:language="fr" fo:country="FR" style:language-asian="fr" style:country-asian="FR"/>
    </style:style>
    <style:style style:name="T68" style:family="text">
      <style:text-properties fo:color="#231f20" loext:opacity="100%" fo:letter-spacing="-0.005cm" fo:language="fr" fo:country="FR" style:language-asian="fr" style:country-asian="FR"/>
    </style:style>
    <style:style style:name="T69" style:family="text">
      <style:text-properties fo:color="#231f20" loext:opacity="100%" fo:letter-spacing="-0.005cm" fo:language="fr" fo:country="FR" officeooo:rsid="0163715a" style:language-asian="fr" style:country-asian="FR"/>
    </style:style>
    <style:style style:name="T70" style:family="text">
      <style:text-properties fo:color="#231f20" loext:opacity="100%" fo:letter-spacing="-0.005cm" fo:language="fr" fo:country="FR" officeooo:rsid="00bdcdce" style:language-asian="fr" style:country-asian="FR"/>
    </style:style>
    <style:style style:name="T71" style:family="text">
      <style:text-properties fo:color="#231f20" loext:opacity="100%" fo:letter-spacing="-0.005cm" fo:language="fr" fo:country="FR" officeooo:rsid="00895418" style:language-asian="fr" style:country-asian="FR"/>
    </style:style>
    <style:style style:name="T72" style:family="text">
      <style:text-properties fo:color="#231f20" loext:opacity="100%" fo:letter-spacing="-0.037cm" fo:language="fr" fo:country="FR" style:language-asian="fr" style:country-asian="FR"/>
    </style:style>
    <style:style style:name="T73" style:family="text">
      <style:text-properties fo:color="#231f20" loext:opacity="100%" fo:letter-spacing="0.081cm" fo:language="fr" fo:country="FR" style:language-asian="fr" style:country-asian="FR"/>
    </style:style>
    <style:style style:name="T74" style:family="text">
      <style:text-properties fo:color="#231f20" loext:opacity="100%" fo:letter-spacing="0.081cm" fo:language="fr" fo:country="FR" officeooo:rsid="001b1785" style:language-asian="fr" style:country-asian="FR"/>
    </style:style>
    <style:style style:name="T75" style:family="text">
      <style:text-properties fo:color="#231f20" loext:opacity="100%" fo:letter-spacing="0.067cm" fo:language="fr" fo:country="FR" style:language-asian="fr" style:country-asian="FR"/>
    </style:style>
    <style:style style:name="T76" style:family="text">
      <style:text-properties fo:color="#231f20" loext:opacity="100%" fo:letter-spacing="0.018cm" fo:language="fr" fo:country="FR" style:language-asian="fr" style:country-asian="FR"/>
    </style:style>
    <style:style style:name="T77" style:family="text">
      <style:text-properties fo:color="#231f20" loext:opacity="100%" fo:letter-spacing="0.019cm" fo:language="fr" fo:country="FR" style:language-asian="fr" style:country-asian="FR"/>
    </style:style>
    <style:style style:name="T78" style:family="text">
      <style:text-properties fo:color="#231f20" loext:opacity="100%" fo:letter-spacing="0.053cm" fo:language="fr" fo:country="FR" style:language-asian="fr" style:country-asian="FR"/>
    </style:style>
    <style:style style:name="T79" style:family="text">
      <style:text-properties fo:color="#231f20" loext:opacity="100%" fo:letter-spacing="0.012cm" fo:language="fr" fo:country="FR" style:language-asian="fr" style:country-asian="FR"/>
    </style:style>
    <style:style style:name="T80" style:family="text">
      <style:text-properties fo:color="#231f20" loext:opacity="100%" fo:letter-spacing="0.016cm" fo:language="fr" fo:country="FR" style:language-asian="fr" style:country-asian="FR"/>
    </style:style>
    <style:style style:name="T81" style:family="text">
      <style:text-properties fo:color="#231f20" loext:opacity="100%" fo:letter-spacing="0.014cm" fo:language="fr" fo:country="FR" style:language-asian="fr" style:country-asian="FR"/>
    </style:style>
    <style:style style:name="T82" style:family="text">
      <style:text-properties fo:color="#231f20" loext:opacity="100%" fo:letter-spacing="0.095cm" fo:language="fr" fo:country="FR" style:language-asian="fr" style:country-asian="FR"/>
    </style:style>
    <style:style style:name="T83" style:family="text">
      <style:text-properties fo:color="#231f20" loext:opacity="100%" fo:letter-spacing="0.095cm" fo:language="fr" fo:country="FR" officeooo:rsid="001b1785" style:language-asian="fr" style:country-asian="FR"/>
    </style:style>
    <style:style style:name="T84" style:family="text">
      <style:text-properties fo:color="#231f20" loext:opacity="100%" fo:letter-spacing="0.041cm" fo:language="fr" fo:country="FR" style:language-asian="fr" style:country-asian="FR"/>
    </style:style>
    <style:style style:name="T85" style:family="text">
      <style:text-properties fo:color="#231f20" loext:opacity="100%" fo:letter-spacing="0.041cm" fo:language="fr" fo:country="FR" fo:font-weight="bold" style:language-asian="fr" style:country-asian="FR" style:font-weight-asian="bold" style:font-weight-complex="bold"/>
    </style:style>
    <style:style style:name="T86" style:family="text">
      <style:text-properties fo:color="#231f20" loext:opacity="100%" fo:letter-spacing="0.03cm" fo:language="fr" fo:country="FR" style:language-asian="fr" style:country-asian="FR"/>
    </style:style>
    <style:style style:name="T87" style:family="text">
      <style:text-properties fo:color="#231f20" loext:opacity="100%" fo:letter-spacing="0.032cm" fo:language="fr" fo:country="FR" style:language-asian="fr" style:country-asian="FR"/>
    </style:style>
    <style:style style:name="T88" style:family="text">
      <style:text-properties fo:color="#231f20" loext:opacity="100%" fo:letter-spacing="0.069cm" fo:language="fr" fo:country="FR" style:language-asian="fr" style:country-asian="FR"/>
    </style:style>
    <style:style style:name="T89" style:family="text">
      <style:text-properties fo:color="#231f20" loext:opacity="100%" style:text-position="super 58%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90" style:family="text">
      <style:text-properties fo:color="#231f20" loext:opacity="100%" style:text-position="super 58%" fo:language="fr" fo:country="FR" style:text-underline-style="solid" style:text-underline-width="auto" style:text-underline-color="font-color" fo:font-weight="bold" officeooo:rsid="01649be6" style:language-asian="fr" style:country-asian="FR" style:font-weight-asian="bold" style:font-weight-complex="bold"/>
    </style:style>
    <style:style style:name="T91" style:family="text">
      <style:text-properties fo:color="#231f20" loext:opacity="100%" style:text-position="0% 100%" fo:language="fr" fo:country="FR" style:text-underline-style="solid" style:text-underline-width="auto" style:text-underline-color="font-color" officeooo:rsid="01649be6" style:language-asian="fr" style:country-asian="FR"/>
    </style:style>
    <style:style style:name="T92" style:family="text">
      <style:text-properties fo:color="#231f20" loext:opacity="100%" fo:letter-spacing="0.097cm" fo:language="fr" fo:country="FR" style:language-asian="fr" style:country-asian="FR"/>
    </style:style>
    <style:style style:name="T93" style:family="text">
      <style:text-properties fo:color="#231f20" loext:opacity="100%" fo:letter-spacing="0.092cm" fo:language="fr" fo:country="FR" style:language-asian="fr" style:country-asian="FR"/>
    </style:style>
    <style:style style:name="T94" style:family="text">
      <style:text-properties fo:color="#231f20" loext:opacity="100%" fo:letter-spacing="0.035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95" style:family="text">
      <style:text-properties fo:color="#231f20" loext:opacity="100%" fo:letter-spacing="0.035cm" fo:language="fr" fo:country="FR" style:language-asian="fr" style:country-asian="FR"/>
    </style:style>
    <style:style style:name="T96" style:family="text">
      <style:text-properties fo:color="#231f20" loext:opacity="100%" fo:letter-spacing="0.037cm" fo:language="fr" fo:country="FR" style:language-asian="fr" style:country-asian="FR"/>
    </style:style>
    <style:style style:name="T97" style:family="text">
      <style:text-properties fo:color="#231f20" loext:opacity="100%" fo:letter-spacing="0.042cm" fo:language="fr" fo:country="FR" style:language-asian="fr" style:country-asian="FR"/>
    </style:style>
    <style:style style:name="T98" style:family="text">
      <style:text-properties fo:color="#231f20" loext:opacity="100%" fo:letter-spacing="0.039cm" fo:language="fr" fo:country="FR" style:language-asian="fr" style:country-asian="FR"/>
    </style:style>
    <style:style style:name="T99" style:family="text">
      <style:text-properties fo:color="#231f20" loext:opacity="100%" fo:letter-spacing="0.021cm" fo:language="fr" fo:country="FR" style:language-asian="fr" style:country-asian="FR"/>
    </style:style>
    <style:style style:name="T100" style:family="text">
      <style:text-properties fo:color="#231f20" loext:opacity="100%" fo:letter-spacing="-0.019cm" fo:language="fr" fo:country="FR" style:language-asian="fr" style:country-asian="FR"/>
    </style:style>
    <style:style style:name="T101" style:family="text">
      <style:text-properties fo:color="#231f20" loext:opacity="100%" fo:letter-spacing="0.026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02" style:family="text">
      <style:text-properties fo:color="#231f20" loext:opacity="100%" fo:letter-spacing="0.026cm" fo:language="fr" fo:country="FR" style:language-asian="fr" style:country-asian="FR"/>
    </style:style>
    <style:style style:name="T103" style:family="text">
      <style:text-properties fo:color="#231f20" loext:opacity="100%" fo:letter-spacing="0.025cm" fo:language="fr" fo:country="FR" style:language-asian="fr" style:country-asian="FR"/>
    </style:style>
    <style:style style:name="T104" style:family="text">
      <style:text-properties fo:color="#231f20" loext:opacity="100%" fo:letter-spacing="0.023cm" fo:language="fr" fo:country="FR" style:language-asian="fr" style:country-asian="FR"/>
    </style:style>
    <style:style style:name="T105" style:family="text">
      <style:text-properties fo:color="#231f20" loext:opacity="100%" fo:letter-spacing="0.028cm" fo:language="fr" fo:country="FR" style:language-asian="fr" style:country-asian="FR"/>
    </style:style>
    <style:style style:name="T106" style:family="text">
      <style:text-properties fo:color="#231f20" loext:opacity="100%" fo:letter-spacing="0.046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07" style:family="text">
      <style:text-properties fo:color="#231f20" loext:opacity="100%" fo:letter-spacing="0.046cm" fo:language="fr" fo:country="FR" style:language-asian="fr" style:country-asian="FR"/>
    </style:style>
    <style:style style:name="T108" style:family="text">
      <style:text-properties fo:color="#231f20" loext:opacity="100%" fo:letter-spacing="0.048cm" fo:language="fr" fo:country="FR" style:language-asian="fr" style:country-asian="FR"/>
    </style:style>
    <style:style style:name="T109" style:family="text">
      <style:text-properties fo:color="#231f20" loext:opacity="100%" fo:letter-spacing="0.049cm" fo:language="fr" fo:country="FR" style:language-asian="fr" style:country-asian="FR"/>
    </style:style>
    <style:style style:name="T110" style:family="text">
      <style:text-properties fo:color="#231f20" loext:opacity="100%" style:font-name="Marianne" fo:letter-spacing="0.018cm" fo:language="fr" fo:country="FR" officeooo:rsid="0108c2ad" fo:background-color="transparent" loext:char-shading-value="0" style:language-asian="fr" style:country-asian="FR"/>
    </style:style>
    <style:style style:name="T111" style:family="text">
      <style:text-properties fo:color="#231f20" loext:opacity="100%" style:font-name="Marianne" fo:letter-spacing="0.018cm" fo:language="fr" fo:country="FR" officeooo:rsid="00c461a5" fo:background-color="transparent" loext:char-shading-value="0" style:language-asian="fr" style:country-asian="FR"/>
    </style:style>
    <style:style style:name="T112" style:family="text">
      <style:text-properties fo:color="#231f20" loext:opacity="100%" style:font-name="Marianne" fo:letter-spacing="0.018cm" fo:language="fr" fo:country="FR" officeooo:rsid="014f45a5" fo:background-color="transparent" loext:char-shading-value="0" style:language-asian="fr" style:country-asian="FR"/>
    </style:style>
    <style:style style:name="T113" style:family="text">
      <style:text-properties fo:color="#231f20" loext:opacity="100%" style:font-name="Marianne" fo:letter-spacing="0.018cm" fo:language="fr" fo:country="FR" officeooo:rsid="01088364" fo:background-color="transparent" loext:char-shading-value="0" style:language-asian="fr" style:country-asian="FR"/>
    </style:style>
    <style:style style:name="T114" style:family="text">
      <style:text-properties fo:color="#231f20" loext:opacity="100%" style:font-name="Marianne" fo:letter-spacing="-0.002cm" fo:language="fr" fo:country="FR" officeooo:rsid="0108c2ad" fo:background-color="transparent" loext:char-shading-value="0" style:language-asian="fr" style:country-asian="FR"/>
    </style:style>
    <style:style style:name="T115" style:family="text">
      <style:text-properties fo:color="#231f20" loext:opacity="100%" style:font-name="Marianne" fo:letter-spacing="0.002cm" fo:language="fr" fo:country="FR" officeooo:rsid="0108c2ad" fo:background-color="transparent" loext:char-shading-value="0" style:language-asian="fr" style:country-asian="FR"/>
    </style:style>
    <style:style style:name="T116" style:family="text">
      <style:text-properties fo:color="#231f20" loext:opacity="100%" style:font-name="Marianne" fo:letter-spacing="0.019cm" fo:language="fr" fo:country="FR" officeooo:rsid="0108c2ad" fo:background-color="transparent" loext:char-shading-value="0" style:language-asian="fr" style:country-asian="FR"/>
    </style:style>
    <style:style style:name="T117" style:family="text">
      <style:text-properties fo:color="#231f20" loext:opacity="100%" style:font-name="Marianne" fo:letter-spacing="-0.004cm" fo:language="fr" fo:country="FR" officeooo:rsid="0108c2ad" fo:background-color="transparent" loext:char-shading-value="0" style:language-asian="fr" style:country-asian="FR"/>
    </style:style>
    <style:style style:name="T118" style:family="text">
      <style:text-properties fo:color="#231f20" loext:opacity="100%" style:font-name="Marianne" fo:letter-spacing="0.004cm" fo:language="fr" fo:country="FR" officeooo:rsid="0108c2ad" fo:background-color="transparent" loext:char-shading-value="0" style:language-asian="fr" style:country-asian="FR"/>
    </style:style>
    <style:style style:name="T119" style:family="text">
      <style:text-properties fo:color="#231f20" loext:opacity="100%" style:font-name="Marianne" fo:letter-spacing="0.016cm" fo:language="fr" fo:country="FR" officeooo:rsid="0108c2ad" fo:background-color="transparent" loext:char-shading-value="0" style:language-asian="fr" style:country-asian="FR"/>
    </style:style>
    <style:style style:name="T120" style:family="text">
      <style:text-properties fo:color="#231f20" loext:opacity="100%" style:font-name="Marianne" fo:letter-spacing="0.016cm" fo:language="fr" fo:country="FR" officeooo:rsid="00c461a5" fo:background-color="transparent" loext:char-shading-value="0" style:language-asian="fr" style:country-asian="FR"/>
    </style:style>
    <style:style style:name="T121" style:family="text">
      <style:text-properties fo:color="#231f20" loext:opacity="100%" style:font-name="Marianne" fo:letter-spacing="-0.005cm" fo:language="fr" fo:country="FR" officeooo:rsid="0108c2ad" fo:background-color="transparent" loext:char-shading-value="0" style:language-asian="fr" style:country-asian="FR"/>
    </style:style>
    <style:style style:name="T122" style:family="text">
      <style:text-properties fo:color="#231f20" loext:opacity="100%" style:font-name="Marianne" fo:letter-spacing="0.023cm" fo:language="fr" fo:country="FR" officeooo:rsid="0108c2ad" fo:background-color="transparent" loext:char-shading-value="0" style:language-asian="fr" style:country-asian="FR"/>
    </style:style>
    <style:style style:name="T123" style:family="text">
      <style:text-properties fo:color="#231f20" loext:opacity="100%" style:font-name="Marianne" fo:letter-spacing="-0.009cm" fo:language="fr" fo:country="FR" officeooo:rsid="0108c2ad" fo:background-color="transparent" loext:char-shading-value="0" style:language-asian="fr" style:country-asian="FR"/>
    </style:style>
    <style:style style:name="T124" style:family="text">
      <style:text-properties fo:color="#231f20" loext:opacity="100%" style:font-name="Marianne" fo:letter-spacing="0.025cm" fo:language="fr" fo:country="FR" officeooo:rsid="0108c2ad" fo:background-color="transparent" loext:char-shading-value="0" style:language-asian="fr" style:country-asian="FR"/>
    </style:style>
    <style:style style:name="T125" style:family="text">
      <style:text-properties fo:color="#231f20" loext:opacity="100%" style:font-name="Marianne" fo:letter-spacing="0.025cm" fo:language="fr" fo:country="FR" officeooo:rsid="00c461a5" fo:background-color="transparent" loext:char-shading-value="0" style:language-asian="fr" style:country-asian="FR"/>
    </style:style>
    <style:style style:name="T126" style:family="text">
      <style:text-properties style:text-underline-style="solid" style:text-underline-width="auto" style:text-underline-color="font-color" fo:font-weight="bold" officeooo:rsid="0027b89a" fo:background-color="transparent" loext:char-shading-value="0" style:font-weight-asian="bold" style:font-name-complex="Arial" style:font-weight-complex="bold"/>
    </style:style>
    <style:style style:name="T127" style:family="text">
      <style:text-properties fo:color="#3399ff" loext:opacity="100%" fo:language="fr" fo:country="FR" fo:font-style="italic" style:language-asian="fr" style:country-asian="FR" style:font-style-asian="italic" style:font-style-complex="italic"/>
    </style:style>
    <style:style style:name="T128" style:family="text">
      <style:text-properties fo:color="#3399ff" loext:opacity="100%" fo:language="fr" fo:country="FR" fo:font-style="italic" style:language-asian="fr" style:country-asian="FR" style:font-style-asian="italic" style:font-style-complex="italic" style:text-scale="99%"/>
    </style:style>
    <style:style style:name="T129" style:family="text">
      <style:text-properties fo:color="#3399ff" loext:opacity="100%" fo:language="fr" fo:country="FR" fo:font-style="italic" officeooo:rsid="00154bb4" style:language-asian="fr" style:country-asian="FR" style:font-style-asian="italic" style:font-style-complex="italic"/>
    </style:style>
    <style:style style:name="T130" style:family="text">
      <style:text-properties fo:color="#3399ff" loext:opacity="100%" fo:language="fr" fo:country="FR" fo:font-style="italic" officeooo:rsid="00bdcdce" style:language-asian="fr" style:country-asian="FR" style:font-style-asian="italic" style:font-style-complex="italic"/>
    </style:style>
    <style:style style:name="T131" style:family="text">
      <style:text-properties fo:color="#3399ff" loext:opacity="100%" fo:language="fr" fo:country="FR" style:language-asian="fr" style:country-asian="FR"/>
    </style:style>
    <style:style style:name="T132" style:family="text">
      <style:text-properties fo:color="#3399ff" loext:opacity="100%" fo:letter-spacing="-0.004cm" fo:language="fr" fo:country="FR" fo:font-style="italic" style:language-asian="fr" style:country-asian="FR" style:font-style-asian="italic" style:font-style-complex="italic"/>
    </style:style>
    <style:style style:name="T133" style:family="text">
      <style:text-properties fo:color="#3399ff" loext:opacity="100%" fo:letter-spacing="-0.004cm" fo:language="fr" fo:country="FR" style:language-asian="fr" style:country-asian="FR"/>
    </style:style>
    <style:style style:name="T134" style:family="text">
      <style:text-properties fo:color="#3399ff" loext:opacity="100%" fo:letter-spacing="-0.009cm" fo:language="fr" fo:country="FR" fo:font-style="italic" style:language-asian="fr" style:country-asian="FR" style:font-style-asian="italic" style:font-style-complex="italic"/>
    </style:style>
    <style:style style:name="T135" style:family="text">
      <style:text-properties fo:color="#3399ff" loext:opacity="100%" fo:letter-spacing="-0.009cm" fo:language="fr" fo:country="FR" fo:font-style="italic" officeooo:rsid="00bdcdce" style:language-asian="fr" style:country-asian="FR" style:font-style-asian="italic" style:font-style-complex="italic"/>
    </style:style>
    <style:style style:name="T136" style:family="text">
      <style:text-properties fo:color="#3399ff" loext:opacity="100%" fo:letter-spacing="0.002cm" fo:language="fr" fo:country="FR" fo:font-style="italic" style:language-asian="fr" style:country-asian="FR" style:font-style-asian="italic" style:font-style-complex="italic"/>
    </style:style>
    <style:style style:name="T137" style:family="text">
      <style:text-properties fo:color="#3399ff" loext:opacity="100%" fo:letter-spacing="0.002cm" fo:language="fr" fo:country="FR" fo:font-style="italic" officeooo:rsid="01649be6" style:language-asian="fr" style:country-asian="FR" style:font-style-asian="italic" style:font-style-complex="italic"/>
    </style:style>
    <style:style style:name="T138" style:family="text">
      <style:text-properties fo:color="#3399ff" loext:opacity="100%" fo:letter-spacing="0.002cm" fo:language="fr" fo:country="FR" fo:font-style="italic" officeooo:rsid="00bdcdce" style:language-asian="fr" style:country-asian="FR" style:font-style-asian="italic" style:font-style-complex="italic"/>
    </style:style>
    <style:style style:name="T139" style:family="text">
      <style:text-properties fo:color="#3399ff" loext:opacity="100%" fo:letter-spacing="0.002cm" fo:language="fr" fo:country="FR" fo:font-style="italic" officeooo:rsid="001845e7" style:language-asian="fr" style:country-asian="FR" style:font-style-asian="italic" style:font-style-complex="italic"/>
    </style:style>
    <style:style style:name="T140" style:family="text">
      <style:text-properties fo:color="#3399ff" loext:opacity="100%" fo:letter-spacing="0.002cm" fo:language="fr" fo:country="FR" style:language-asian="fr" style:country-asian="FR"/>
    </style:style>
    <style:style style:name="T141" style:family="text">
      <style:text-properties fo:color="#3399ff" loext:opacity="100%" fo:letter-spacing="-0.005cm" fo:language="fr" fo:country="FR" fo:font-style="italic" style:language-asian="fr" style:country-asian="FR" style:font-style-asian="italic" style:font-style-complex="italic"/>
    </style:style>
    <style:style style:name="T142" style:family="text">
      <style:text-properties fo:color="#3399ff" loext:opacity="100%" fo:letter-spacing="-0.002cm" fo:language="fr" fo:country="FR" fo:font-style="italic" style:language-asian="fr" style:country-asian="FR" style:font-style-asian="italic" style:font-style-complex="italic"/>
    </style:style>
    <style:style style:name="T143" style:family="text">
      <style:text-properties fo:color="#3399ff" loext:opacity="100%" fo:letter-spacing="-0.002cm" fo:language="fr" fo:country="FR" fo:font-style="italic" officeooo:rsid="0163715a" style:language-asian="fr" style:country-asian="FR" style:font-style-asian="italic" style:font-style-complex="italic"/>
    </style:style>
    <style:style style:name="T144" style:family="text">
      <style:text-properties fo:color="#3399ff" loext:opacity="100%" fo:letter-spacing="-0.002cm" fo:language="fr" fo:country="FR" style:language-asian="fr" style:country-asian="FR"/>
    </style:style>
    <style:style style:name="T145" style:family="text">
      <style:text-properties fo:color="#3399ff" loext:opacity="100%" fo:letter-spacing="-0.002cm" fo:language="fr" fo:country="FR" officeooo:rsid="003299db" style:language-asian="fr" style:country-asian="FR"/>
    </style:style>
    <style:style style:name="T146" style:family="text">
      <style:text-properties fo:color="#3399ff" loext:opacity="100%" fo:letter-spacing="0.004cm" fo:language="fr" fo:country="FR" fo:font-style="italic" style:language-asian="fr" style:country-asian="FR" style:font-style-asian="italic" style:font-style-complex="italic"/>
    </style:style>
    <style:style style:name="T147" style:family="text">
      <style:text-properties fo:color="#3399ff" loext:opacity="100%" fo:letter-spacing="-0.007cm" fo:language="fr" fo:country="FR" fo:font-style="italic" style:language-asian="fr" style:country-asian="FR" style:font-style-asian="italic" style:font-style-complex="italic"/>
    </style:style>
    <style:style style:name="T148" style:family="text">
      <style:text-properties fo:color="#3399ff" loext:opacity="100%" fo:letter-spacing="0.053cm" fo:language="fr" fo:country="FR" fo:font-style="italic" officeooo:rsid="00bdcdce" style:language-asian="fr" style:country-asian="FR" style:font-style-asian="italic" style:font-style-complex="italic"/>
    </style:style>
    <style:style style:name="T149" style:family="text">
      <style:text-properties fo:color="#3399ff" loext:opacity="100%" fo:letter-spacing="0.012cm" fo:language="fr" fo:country="FR" fo:font-style="italic" style:language-asian="fr" style:country-asian="FR" style:font-style-asian="italic" style:font-style-complex="italic"/>
    </style:style>
    <style:style style:name="T150" style:family="text">
      <style:text-properties fo:color="#3399ff" loext:opacity="100%" fo:letter-spacing="0.016cm" fo:language="fr" fo:country="FR" fo:font-style="italic" style:language-asian="fr" style:country-asian="FR" style:font-style-asian="italic" style:font-style-complex="italic"/>
    </style:style>
    <style:style style:name="T151" style:family="text">
      <style:text-properties fo:color="#3399ff" loext:opacity="100%" fo:letter-spacing="0.018cm" fo:language="fr" fo:country="FR" fo:font-style="italic" style:language-asian="fr" style:country-asian="FR" style:font-style-asian="italic" style:font-style-complex="italic"/>
    </style:style>
    <style:style style:name="T152" style:family="text">
      <style:text-properties fo:color="#3399ff" loext:opacity="100%" fo:letter-spacing="0.005cm" fo:language="fr" fo:country="FR" fo:font-style="italic" style:language-asian="fr" style:country-asian="FR" style:font-style-asian="italic" style:font-style-complex="italic"/>
    </style:style>
    <style:style style:name="T153" style:family="text">
      <style:text-properties fo:color="#3399ff" loext:opacity="100%" fo:letter-spacing="0.014cm" fo:language="fr" fo:country="FR" fo:font-style="italic" style:language-asian="fr" style:country-asian="FR" style:font-style-asian="italic" style:font-style-complex="italic"/>
    </style:style>
    <style:style style:name="T154" style:family="text">
      <style:text-properties fo:color="#3399ff" loext:opacity="100%" fo:letter-spacing="-0.012cm" fo:language="fr" fo:country="FR" fo:font-style="italic" style:language-asian="fr" style:country-asian="FR" style:font-style-asian="italic" style:font-style-complex="italic"/>
    </style:style>
    <style:style style:name="T155" style:family="text">
      <style:text-properties fo:color="#3399ff" loext:opacity="100%" fo:letter-spacing="0.069cm" fo:language="fr" fo:country="FR" fo:font-style="italic" officeooo:rsid="0019a4c5" style:language-asian="fr" style:country-asian="FR" style:font-style-asian="italic" style:font-style-complex="italic"/>
    </style:style>
    <style:style style:name="T156" style:family="text">
      <style:text-properties fo:color="#3399ff" loext:opacity="100%" fo:letter-spacing="0.019cm" fo:language="fr" fo:country="FR" fo:font-style="italic" style:language-asian="fr" style:country-asian="FR" style:font-style-asian="italic" style:font-style-complex="italic"/>
    </style:style>
    <style:style style:name="T157" style:family="text">
      <style:text-properties fo:color="#3399ff" loext:opacity="100%" fo:letter-spacing="-0.011cm" fo:language="fr" fo:country="FR" fo:font-style="italic" style:language-asian="fr" style:country-asian="FR" style:font-style-asian="italic" style:font-style-complex="italic"/>
    </style:style>
    <style:style style:name="T158" style:family="text">
      <style:text-properties fo:color="#000000" loext:opacity="100%" officeooo:rsid="0027b89a" fo:background-color="transparent" loext:char-shading-value="0" style:font-name-complex="Arial"/>
    </style:style>
    <style:style style:name="T159" style:family="text">
      <style:text-properties fo:color="#000000" loext:opacity="100%" style:text-underline-style="solid" style:text-underline-width="auto" style:text-underline-color="font-color" fo:font-weight="bold" officeooo:rsid="0027b89a" fo:background-color="transparent" loext:char-shading-value="0" style:font-weight-asian="bold" style:font-name-complex="Arial" style:font-weight-complex="bold"/>
    </style:style>
    <style:style style:name="T160" style:family="text">
      <style:text-properties fo:color="#000000" loext:opacity="100%" fo:font-weight="bold" officeooo:rsid="0027b89a" fo:background-color="transparent" loext:char-shading-value="0" style:font-weight-asian="bold" style:font-name-complex="Arial" style:font-weight-complex="bold"/>
    </style:style>
    <style:style style:name="T161" style:family="text">
      <style:text-properties fo:font-variant="normal" fo:text-transform="none" fo:color="#231f20" loext:opacity="100%" style:font-name="Marianne" fo:letter-spacing="0.018cm" fo:language="fr" fo:country="FR" officeooo:rsid="01088364" fo:background-color="transparent" loext:char-shading-value="0" style:language-asian="fr" style:country-asian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MODÈLE </text:span><text:span text:style-name="T12">07 : </text:span><text:span text:style-name="T5">ARRÊTÉ</text:span><text:span text:style-name="T72"> </text:span><text:span text:style-name="T39">M</text:span><text:span text:style-name="T4">UN</text:span><text:span text:style-name="T39">I</text:span><text:span text:style-name="T4">C</text:span><text:span text:style-name="T39">I</text:span><text:span text:style-name="T63">P</text:span><text:span text:style-name="T39">A</text:span><text:span text:style-name="T4">L </text:span><text:span text:style-name="T63">O</text:span><text:span text:style-name="T4">RD</text:span><text:span text:style-name="T63">O</text:span><text:span text:style-name="T4">NN</text:span><text:span text:style-name="T39">A</text:span><text:span text:style-name="T4">NT</text:span><text:span text:style-name="T68"> </text:span><text:span text:style-name="T39">L</text:span><text:span text:style-name="T4">E</text:span><text:span text:style-name="T59"> </text:span><text:span text:style-name="T39">PLA</text:span><text:span text:style-name="T33">C</text:span><text:span text:style-name="T39">E</text:span><text:span text:style-name="T33">M</text:span><text:span text:style-name="T39">E</text:span><text:span text:style-name="T4">NT</text:span><text:span text:style-name="T53"> </text:span><text:span text:style-name="T4">D</text:span><text:span text:style-name="T21">’</text:span><text:span text:style-name="T4">UN</text:span><text:span text:style-name="T18"> </text:span><text:span text:style-name="T39">A</text:span><text:span text:style-name="T4">N</text:span><text:span text:style-name="T39">I</text:span><text:span text:style-name="T33">M</text:span><text:span text:style-name="T39">A</text:span><text:span text:style-name="T4">L D</text:span><text:span text:style-name="T39">A</text:span><text:span text:style-name="T4">NS</text:span><text:span text:style-name="T59"> </text:span><text:span text:style-name="T4">UN</text:span><text:span text:style-name="T28"> </text:span><text:span text:style-name="T39">LIE</text:span><text:span text:style-name="T4">U</text:span><text:span text:style-name="T18"> </text:span><text:span text:style-name="T4">DE</text:span><text:span text:style-name="T28"> </text:span><text:span text:style-name="T29">DÉPÔT</text:span><text:span text:style-name="T4"> </text:span><text:span text:style-name="T6">POUR DANGER </text:span><text:span text:style-name="T5">IMMÉDIAT</text:span></text:p>
      <text:p text:style-name="P3"/>
      <text:p text:style-name="P6">à envoyer en recommandé avec accusé de réception</text:p>
      <text:p text:style-name="P7"/>
      <text:p text:style-name="P14">(exemple pour un chien)</text:p>
      <text:p text:style-name="P3"/>
      <text:p text:style-name="P3"/>
      <text:p text:style-name="P3"/>
      <text:p text:style-name="P8"><text:span text:style-name="T10">N</text:span><text:span text:style-name="T71">°</text:span><text:span text:style-name="T69">………</text:span><text:span text:style-name="T30"> </text:span><text:span text:style-name="T42">e</text:span><text:span text:style-name="T10">n</text:span><text:span text:style-name="T55"> </text:span><text:span text:style-name="T42">dat</text:span><text:span text:style-name="T10">e</text:span><text:span text:style-name="T60"> </text:span><text:span text:style-name="T42">du</text:span><text:span text:style-name="T40">…………</text:span></text:p>
      <text:p text:style-name="P5"/>
      <text:p text:style-name="P9"><text:span text:style-name="T39">L</text:span><text:span text:style-name="T4">e</text:span><text:span text:style-name="T59"> </text:span><text:span text:style-name="T39">Ma</text:span><text:span text:style-name="T21">i</text:span><text:span text:style-name="T4">r</text:span><text:span text:style-name="T33">e</text:span><text:span text:style-name="T4">,</text:span></text:p>
      <text:p text:style-name="P9"/>
      <text:p text:style-name="P10"><text:span text:style-name="T36">V</text:span><text:span text:style-name="T3">u</text:span><text:span text:style-name="T68"> </text:span><text:span text:style-name="T21">l</text:span><text:span text:style-name="T4">e</text:span><text:span text:style-name="T68"> </text:span><text:span text:style-name="T4">C</text:span><text:span text:style-name="T33">o</text:span><text:span text:style-name="T68">d</text:span><text:span text:style-name="T4">e R</text:span><text:span text:style-name="T39">u</text:span><text:span text:style-name="T4">r</text:span><text:span text:style-name="T39">a</text:span><text:span text:style-name="T4">l</text:span><text:span text:style-name="T53"> </text:span><text:span text:style-name="T39">e</text:span><text:span text:style-name="T4">t</text:span><text:span text:style-name="T53"> </text:span><text:span text:style-name="T39">d</text:span><text:span text:style-name="T4">e</text:span><text:span text:style-name="T68"> </text:span><text:span text:style-name="T21">l</text:span><text:span text:style-name="T4">a</text:span><text:span text:style-name="T21"> </text:span><text:span text:style-name="T22">P</text:span><text:span text:style-name="T39">ê</text:span><text:span text:style-name="T63">c</text:span><text:span text:style-name="T39">h</text:span><text:span text:style-name="T4">e</text:span><text:span text:style-name="T39"> </text:span><text:span text:style-name="T34">M</text:span><text:span text:style-name="T39">a</text:span><text:span text:style-name="T21">r</text:span><text:span text:style-name="T63">i</text:span><text:span text:style-name="T39">t</text:span><text:span text:style-name="T28">i</text:span><text:span text:style-name="T51">m</text:span><text:span text:style-name="T4">e,</text:span><text:span text:style-name="T28"> </text:span><text:span text:style-name="T39">e</text:span><text:span text:style-name="T4">t</text:span><text:span text:style-name="T21"> </text:span><text:span text:style-name="T39">not</text:span><text:span text:style-name="T68">a</text:span><text:span text:style-name="T51">m</text:span><text:span text:style-name="T33">m</text:span><text:span text:style-name="T39">en</text:span><text:span text:style-name="T4">t</text:span><text:span text:style-name="T68"> </text:span><text:span text:style-name="T21">l’</text:span><text:span text:style-name="T39">a</text:span><text:span text:style-name="T4">r</text:span><text:span text:style-name="T39">t</text:span><text:span text:style-name="T21">i</text:span><text:span text:style-name="T63">cl</text:span><text:span text:style-name="T4">e</text:span><text:span text:style-name="T21"> </text:span><text:span text:style-name="T39">L</text:span><text:span text:style-name="T4">.</text:span><text:span text:style-name="T39">211</text:span><text:span text:style-name="T4">-</text:span><text:span text:style-name="T33">1</text:span><text:span text:style-name="T4">1</text:span><text:span text:style-name="T5"> ;</text:span><text:span text:style-name="T7"> </text:span></text:p>
      <text:p text:style-name="P10"><text:span text:style-name="T36">V</text:span><text:span text:style-name="T3">u</text:span><text:span text:style-name="T53"> </text:span><text:span text:style-name="T21">l</text:span><text:span text:style-name="T4">e</text:span><text:span text:style-name="T68"> </text:span><text:span text:style-name="T4">C</text:span><text:span text:style-name="T33">o</text:span><text:span text:style-name="T68">d</text:span><text:span text:style-name="T4">e</text:span><text:span text:style-name="T21"> </text:span><text:span text:style-name="T23">Général </text:span><text:span text:style-name="T39">de</text:span><text:span text:style-name="T4">s</text:span><text:span text:style-name="T53"> </text:span><text:span text:style-name="T4">C</text:span><text:span text:style-name="T39">o</text:span><text:span text:style-name="T63">l</text:span><text:span text:style-name="T28">l</text:span><text:span text:style-name="T33">e</text:span><text:span text:style-name="T63">c</text:span><text:span text:style-name="T39">t</text:span><text:span text:style-name="T21">i</text:span><text:span text:style-name="T63">v</text:span><text:span text:style-name="T21">i</text:span><text:span text:style-name="T33">t</text:span><text:span text:style-name="T39">é</text:span><text:span text:style-name="T4">s</text:span><text:span text:style-name="T68"> </text:span><text:span text:style-name="T56">T</text:span><text:span text:style-name="T68">e</text:span><text:span text:style-name="T4">rr</text:span><text:span text:style-name="T21">i</text:span><text:span text:style-name="T39">to</text:span><text:span text:style-name="T4">r</text:span><text:span text:style-name="T21">i</text:span><text:span text:style-name="T39">a</text:span><text:span text:style-name="T63">l</text:span><text:span text:style-name="T39">e</text:span><text:span text:style-name="T63">s</text:span><text:span text:style-name="T4">,</text:span><text:span text:style-name="T68"> </text:span><text:span text:style-name="T39">e</text:span><text:span text:style-name="T4">t</text:span><text:span text:style-name="T68"> n</text:span><text:span text:style-name="T33">o</text:span><text:span text:style-name="T39">t</text:span><text:span text:style-name="T68">a</text:span><text:span text:style-name="T51">m</text:span><text:span text:style-name="T33">me</text:span><text:span text:style-name="T68">n</text:span><text:span text:style-name="T4">t</text:span><text:span text:style-name="T53"> </text:span><text:span text:style-name="T21">l</text:span><text:span text:style-name="T39">e</text:span><text:span text:style-name="T4">s</text:span><text:span text:style-name="T53"> </text:span><text:span text:style-name="T39">a</text:span><text:span text:style-name="T4">r</text:span><text:span text:style-name="T39">t</text:span><text:span text:style-name="T21">i</text:span><text:span text:style-name="T63">c</text:span><text:span text:style-name="T21">l</text:span><text:span text:style-name="T39">e</text:span><text:span text:style-name="T4">s</text:span><text:span text:style-name="T68"> </text:span><text:span text:style-name="T33">L</text:span><text:span text:style-name="T4">.</text:span><text:span text:style-name="T39">2212</text:span><text:span text:style-name="T56">-</text:span><text:span text:style-name="T4">1</text:span><text:span text:style-name="T18"> </text:span><text:span text:style-name="T39">e</text:span><text:span text:style-name="T4">t</text:span><text:span text:style-name="T68"> </text:span><text:span text:style-name="T39">L</text:span><text:span text:style-name="T4">.</text:span><text:span text:style-name="T33">2</text:span><text:span text:style-name="T68">2</text:span><text:span text:style-name="T39">12</text:span><text:span text:style-name="T67">-</text:span><text:span text:style-name="T4">2</text:span><text:span text:style-name="T5"> ;</text:span></text:p>
      <text:p text:style-name="P10"><text:span text:style-name="T36">V</text:span><text:span text:style-name="T3">u</text:span><text:span text:style-name="T39"> </text:span><text:span text:style-name="T21">l</text:span><text:span text:style-name="T39">e</text:span><text:span text:style-name="T4">s </text:span><text:span text:style-name="T39">p</text:span><text:span text:style-name="T4">r</text:span><text:span text:style-name="T39">o</text:span><text:span text:style-name="T63">c</text:span><text:span text:style-name="T39">è</text:span><text:span text:style-name="T63">s</text:span><text:span text:style-name="T4">-</text:span><text:span text:style-name="T21">v</text:span><text:span text:style-name="T39">e</text:span><text:span text:style-name="T4">r</text:span><text:span text:style-name="T39">bau</text:span><text:span text:style-name="T4">x</text:span><text:span text:style-name="T56"> </text:span><text:span text:style-name="T68">d</text:span><text:span text:style-name="T39">e</text:span><text:span text:style-name="T4">s</text:span><text:span text:style-name="T63"> </text:span><text:span text:style-name="T39">gen</text:span><text:span text:style-name="T33">d</text:span><text:span text:style-name="T68">a</text:span><text:span text:style-name="T4">r</text:span><text:span text:style-name="T51">m</text:span><text:span text:style-name="T39">e</text:span><text:span text:style-name="T4">s</text:span><text:span text:style-name="T21"> </text:span><text:span text:style-name="T39">d</text:span><text:span text:style-name="T4">e<text:tab/> <text:s text:c="16"/></text:span><text:span text:style-name="T63">c</text:span><text:span text:style-name="T39">on</text:span><text:span text:style-name="T63">s</text:span><text:span text:style-name="T39">tatan</text:span><text:span text:style-name="T41">t <text:s text:c="14"/></text:span><text:span text:style-name="T47"><text:s/></text:span><text:span text:style-name="T26"><text:s/></text:span><text:span text:style-name="T127">(</text:span><text:span text:style-name="T132">l</text:span><text:span text:style-name="T127">e</text:span><text:span text:style-name="T134"> </text:span><text:span text:style-name="T136">c</text:span><text:span text:style-name="T141">a</text:span><text:span text:style-name="T127">s</text:span><text:span text:style-name="T134"> </text:span><text:span text:style-name="T142">é</text:span><text:span text:style-name="T136">c</text:span><text:span text:style-name="T146">h</text:span><text:span text:style-name="T141">é</text:span><text:span text:style-name="T142">a</text:span><text:span text:style-name="T146">n</text:span><text:span text:style-name="T141">t</text:span><text:span text:style-name="T127">)</text:span><text:span text:style-name="T15"> ;</text:span></text:p>
      <text:p text:style-name="P10"><text:span text:style-name="T3">C</text:span><text:span text:style-name="T36">o</text:span><text:span text:style-name="T31">n</text:span><text:span text:style-name="T61">s</text:span><text:span text:style-name="T19">i</text:span><text:span text:style-name="T36">dé</text:span><text:span text:style-name="T3">r</text:span><text:span text:style-name="T36">an</text:span><text:span text:style-name="T3">t</text:span><text:span text:style-name="T68"> </text:span><text:span text:style-name="T21">l</text:span><text:span text:style-name="T39">e</text:span><text:span text:style-name="T4">s</text:span><text:span text:style-name="T68"> d</text:span><text:span text:style-name="T39">é</text:span><text:span text:style-name="T33">p</text:span><text:span text:style-name="T39">ôt</text:span><text:span text:style-name="T4">s</text:span><text:span text:style-name="T68"> </text:span><text:span text:style-name="T39">d</text:span><text:span text:style-name="T4">e</text:span><text:span text:style-name="T59"> </text:span><text:span text:style-name="T33">p</text:span><text:span text:style-name="T28">l</text:span><text:span text:style-name="T33">a</text:span><text:span text:style-name="T21">i</text:span><text:span text:style-name="T39">n</text:span><text:span text:style-name="T33">t</text:span><text:span text:style-name="T39">e</text:span><text:span text:style-name="T4">s</text:span><text:span text:style-name="T53"> </text:span><text:span text:style-name="T39">p</text:span><text:span text:style-name="T68">o</text:span><text:span text:style-name="T33">u</text:span><text:span text:style-name="T4">r</text:span><text:span text:style-name="T68"> </text:span><text:span text:style-name="T39">d</text:span><text:span text:style-name="T21">iv</text:span><text:span text:style-name="T33">a</text:span><text:span text:style-name="T39">ga</text:span><text:span text:style-name="T33">t</text:span><text:span text:style-name="T21">i</text:span><text:span text:style-name="T39">on <text:s text:c="37"/></text:span><text:span text:style-name="T142"><text:s/></text:span><text:span text:style-name="T127">(</text:span><text:span text:style-name="T132">l</text:span><text:span text:style-name="T127">e</text:span><text:span text:style-name="T147"> </text:span><text:span text:style-name="T136">c</text:span><text:span text:style-name="T141">a</text:span><text:span text:style-name="T127">s</text:span><text:span text:style-name="T134"> </text:span><text:span text:style-name="T146">é</text:span><text:span text:style-name="T132">c</text:span><text:span text:style-name="T142">hé</text:span><text:span text:style-name="T146">a</text:span><text:span text:style-name="T142">nt</text:span><text:span text:style-name="T127">)</text:span><text:span text:style-name="T15"> ;</text:span></text:p>
      <text:p text:style-name="P10"><text:span text:style-name="T3">C</text:span><text:span text:style-name="T36">o</text:span><text:span text:style-name="T31">n</text:span><text:span text:style-name="T61">s</text:span><text:span text:style-name="T19">i</text:span><text:span text:style-name="T36">dé</text:span><text:span text:style-name="T3">r</text:span><text:span text:style-name="T36">an</text:span><text:span text:style-name="T3">t</text:span><text:span text:style-name="T33"> </text:span><text:span text:style-name="T39">qu</text:span><text:span text:style-name="T4">e</text:span><text:span text:style-name="T131"> </text:span><text:span text:style-name="T133">l</text:span><text:span text:style-name="T131">e </text:span><text:span text:style-name="T140">c</text:span><text:span text:style-name="T144">h</text:span><text:span text:style-name="T133">i</text:span><text:span text:style-name="T144">e</text:span><text:span text:style-name="T131">n</text:span><text:span text:style-name="T63"> </text:span><text:span text:style-name="T39">don</text:span><text:span text:style-name="T4">t </text:span><text:span text:style-name="T21">l</text:span><text:span text:style-name="T63">’</text:span><text:span text:style-name="T21">i</text:span><text:span text:style-name="T39">d</text:span><text:span text:style-name="T33">e</text:span><text:span text:style-name="T39">nt</text:span><text:span text:style-name="T21">i</text:span><text:span text:style-name="T33">f</text:span><text:span text:style-name="T21">i</text:span><text:span text:style-name="T63">c</text:span><text:span text:style-name="T39">a</text:span><text:span text:style-name="T33">t</text:span><text:span text:style-name="T21">i</text:span><text:span text:style-name="T39">o</text:span><text:span text:style-name="T4">n</text:span><text:span text:style-name="T33"> </text:span><text:span text:style-name="T39">e</text:span><text:span text:style-name="T63">s</text:span><text:span text:style-name="T4">t <text:s text:c="14"/></text:span><text:span text:style-name="T21"><text:s/></text:span><text:span text:style-name="T25">détenu par </text:span><text:span text:style-name="T39">Mon</text:span><text:span text:style-name="T63">si</text:span><text:span text:style-name="T39">eu</text:span><text:span text:style-name="T4">r/</text:span><text:span text:style-name="T12">Madame</text:span><text:span text:style-name="T4"> <text:s text:c="9"/>...</text:span><text:span text:style-name="T75"> </text:span><text:span text:style-name="T63">s</text:span><text:span text:style-name="T4">e </text:span><text:span text:style-name="T39">t</text:span><text:span text:style-name="T21">r</text:span><text:span text:style-name="T39">o</text:span><text:span text:style-name="T33">u</text:span><text:span text:style-name="T21">v</text:span><text:span text:style-name="T4">e </text:span><text:span text:style-name="T68">e</text:span><text:span text:style-name="T4">n </text:span><text:span text:style-name="T39">éta</text:span><text:span text:style-name="T4">t </text:span><text:span text:style-name="T33">d</text:span><text:span text:style-name="T4">e</text:span><text:span text:style-name="T7"> </text:span><text:span text:style-name="T39">d</text:span><text:span text:style-name="T63">i</text:span><text:span text:style-name="T21">v</text:span><text:span text:style-name="T39">a</text:span><text:span text:style-name="T33">g</text:span><text:span text:style-name="T39">at</text:span><text:span text:style-name="T63">i</text:span><text:span text:style-name="T39">o</text:span><text:span text:style-name="T4">n</text:span><text:span text:style-name="T76"> </text:span><text:span text:style-name="T21">s</text:span><text:span text:style-name="T39">u</text:span><text:span text:style-name="T4">r</text:span><text:span text:style-name="T66"> </text:span><text:span text:style-name="T21">l</text:span><text:span text:style-name="T4">e</text:span><text:span text:style-name="T76"> </text:span><text:span text:style-name="T39">te</text:span><text:span text:style-name="T4">rr</text:span><text:span text:style-name="T21">i</text:span><text:span text:style-name="T39">to</text:span><text:span text:style-name="T21">i</text:span><text:span text:style-name="T4">re</text:span><text:span text:style-name="T76"> </text:span><text:span text:style-name="T39">d</text:span><text:span text:style-name="T4">e</text:span><text:span text:style-name="T67"> </text:span><text:span text:style-name="T21">l</text:span><text:span text:style-name="T4">a</text:span><text:span text:style-name="T77"> </text:span><text:span text:style-name="T63">c</text:span><text:span text:style-name="T68">o</text:span><text:span text:style-name="T33">m</text:span><text:span text:style-name="T51">m</text:span><text:span text:style-name="T39">un</text:span><text:span text:style-name="T4">e <text:s text:c="2"/></text:span><text:span text:style-name="T78"><text:s text:c="22"/></text:span><text:span text:style-name="T148">(</text:span><text:span text:style-name="T141">d</text:span><text:span text:style-name="T146">é</text:span><text:span text:style-name="T136">c</text:span><text:span text:style-name="T127">r</text:span><text:span text:style-name="T132">i</text:span><text:span text:style-name="T127">re</text:span><text:span text:style-name="T149"> </text:span><text:span text:style-name="T132">l</text:span><text:span text:style-name="T141">e</text:span><text:span text:style-name="T127">s</text:span><text:span text:style-name="T150"> </text:span><text:span text:style-name="T136">l</text:span><text:span text:style-name="T132">i</text:span><text:span text:style-name="T142">eu</text:span><text:span text:style-name="T127">x</text:span><text:span text:style-name="T151"> </text:span><text:span text:style-name="T142">d</text:span><text:span text:style-name="T127">e</text:span><text:span text:style-name="T149"> </text:span><text:span text:style-name="T132">l</text:span><text:span text:style-name="T127">a</text:span><text:span text:style-name="T149"> </text:span><text:span text:style-name="T146">d</text:span><text:span text:style-name="T134">i</text:span><text:span text:style-name="T152">v</text:span><text:span text:style-name="T141">a</text:span><text:span text:style-name="T146">g</text:span><text:span text:style-name="T142">at</text:span><text:span text:style-name="T132">i</text:span><text:span text:style-name="T146">o</text:span><text:span text:style-name="T142">n</text:span><text:span text:style-name="T127">,</text:span><text:span text:style-name="T153"> </text:span><text:span text:style-name="T142">e</text:span><text:span text:style-name="T127">t</text:span><text:span text:style-name="T153"> </text:span><text:span text:style-name="T136">l</text:span><text:span text:style-name="T142">e</text:span><text:span text:style-name="T127">s</text:span><text:span text:style-name="T153"> </text:span><text:span text:style-name="T142">dégât</text:span><text:span text:style-name="T127">s</text:span><text:span text:style-name="T150"> </text:span><text:span text:style-name="T136">c</text:span><text:span text:style-name="T142">au</text:span><text:span text:style-name="T136">s</text:span><text:span text:style-name="T142">é</text:span><text:span text:style-name="T127">s</text:span><text:span text:style-name="T149"> </text:span><text:span text:style-name="T152">s</text:span><text:span text:style-name="T154">’</text:span><text:span text:style-name="T136">i</text:span><text:span text:style-name="T127">l</text:span><text:span text:style-name="T150"> </text:span><text:span text:style-name="T127">y</text:span><text:span text:style-name="T153"> </text:span><text:span text:style-name="T142">e</text:span><text:span text:style-name="T127">n</text:span><text:span text:style-name="T128"> </text:span><text:span text:style-name="T127">a, </text:span><text:span text:style-name="T129">avec date des faits et circonstances exactes</text:span><text:span text:style-name="T143">)</text:span><text:span text:style-name="T48"> ;</text:span></text:p>
      <text:p text:style-name="P12"><text:span text:style-name="T38">Co</text:span><text:span text:style-name="T32">n</text:span><text:span text:style-name="T62">s</text:span><text:span text:style-name="T20">i</text:span><text:span text:style-name="T38">dérant</text:span><text:span text:style-name="T35"> </text:span><text:span text:style-name="T40">que </text:span><text:span text:style-name="T24">l</text:span><text:span text:style-name="T40">e </text:span><text:span text:style-name="T64">c</text:span><text:span text:style-name="T40">h</text:span><text:span text:style-name="T24">i</text:span><text:span text:style-name="T40">en dont </text:span><text:span text:style-name="T24">l</text:span><text:span text:style-name="T40">e</text:span><text:span text:style-name="T64"> </text:span><text:span text:style-name="T40">nu</text:span><text:span text:style-name="T35">mé</text:span><text:span text:style-name="T40">ro</text:span><text:span text:style-name="T69"> </text:span><text:span text:style-name="T40">d</text:span><text:span text:style-name="T24">’i</text:span><text:span text:style-name="T35">d</text:span><text:span text:style-name="T40">en</text:span><text:span text:style-name="T35">t</text:span><text:span text:style-name="T24">i</text:span><text:span text:style-name="T40">f</text:span><text:span text:style-name="T64">i</text:span><text:span text:style-name="T40">c</text:span><text:span text:style-name="T35">a</text:span><text:span text:style-name="T40">t</text:span><text:span text:style-name="T24">i</text:span><text:span text:style-name="T35">o</text:span><text:span text:style-name="T40">n e</text:span><text:span text:style-name="T64">s</text:span><text:span text:style-name="T40">t <text:s text:c="13"/></text:span><text:span text:style-name="T46">détenu par Mon</text:span><text:span text:style-name="T40">sieur/Madame…</text:span><text:span text:style-name="T44"> </text:span><text:span text:style-name="T45">a mordu</text:span><text:span text:style-name="T145"> </text:span><text:span text:style-name="T144">(le cas échéant) </text:span><text:span text:style-name="T145">préciser les circonstances (date, lieu, personne mordue) </text:span><text:span text:style-name="T45">;</text:span></text:p>
      <text:p text:style-name="P16"><text:span text:style-name="T3">C</text:span><text:span text:style-name="T36">o</text:span><text:span text:style-name="T31">n</text:span><text:span text:style-name="T61">s</text:span><text:span text:style-name="T19">i</text:span><text:span text:style-name="T36">dé</text:span><text:span text:style-name="T3">r</text:span><text:span text:style-name="T36">an</text:span><text:span text:style-name="T3">t</text:span><text:span text:style-name="T33"> </text:span><text:span text:style-name="T39">qu</text:span><text:span text:style-name="T4">e </text:span><text:span text:style-name="T21">l</text:span><text:span text:style-name="T4">e </text:span><text:span text:style-name="T63">c</text:span><text:span text:style-name="T39">h</text:span><text:span text:style-name="T21">i</text:span><text:span text:style-name="T39">e</text:span><text:span text:style-name="T4">n </text:span><text:span text:style-name="T39">don</text:span><text:span text:style-name="T4">t </text:span><text:span text:style-name="T21">l</text:span><text:span text:style-name="T4">e </text:span><text:span text:style-name="T39">nu</text:span><text:span text:style-name="T33">mé</text:span><text:span text:style-name="T4">ro</text:span><text:span text:style-name="T21"> </text:span><text:span text:style-name="T39">d</text:span><text:span text:style-name="T21">’i</text:span><text:span text:style-name="T33">d</text:span><text:span text:style-name="T39">en</text:span><text:span text:style-name="T33">t</text:span><text:span text:style-name="T21">i</text:span><text:span text:style-name="T39">f</text:span><text:span text:style-name="T63">i</text:span><text:span text:style-name="T39">c</text:span><text:span text:style-name="T33">a</text:span><text:span text:style-name="T39">t</text:span><text:span text:style-name="T21">i</text:span><text:span text:style-name="T33">o</text:span><text:span text:style-name="T4">n </text:span><text:span text:style-name="T39">e</text:span><text:span text:style-name="T63">s</text:span><text:span text:style-name="T4">t <text:s text:c="18"/></text:span><text:span text:style-name="T13">détenu par Monsieur</text:span><text:span text:style-name="T4">/</text:span><text:span text:style-name="T12">Madame <text:s text:c="5"/></text:span><text:span text:style-name="T84"><text:s/></text:span><text:span text:style-name="T4">,</text:span><text:span text:style-name="T86"> </text:span><text:span text:style-name="T39">e</text:span><text:span text:style-name="T4">n</text:span><text:span text:style-name="T86"> </text:span><text:span text:style-name="T39">éta</text:span><text:span text:style-name="T4">t</text:span><text:span text:style-name="T87"> </text:span><text:span text:style-name="T68">d</text:span><text:span text:style-name="T4">e</text:span><text:span text:style-name="T7"> </text:span><text:span text:style-name="T39">d</text:span><text:span text:style-name="T63">i</text:span><text:span text:style-name="T21">v</text:span><text:span text:style-name="T39">a</text:span><text:span text:style-name="T33">g</text:span><text:span text:style-name="T39">at</text:span><text:span text:style-name="T63">i</text:span><text:span text:style-name="T39">on</text:span><text:span text:style-name="T4">, </text:span><text:span text:style-name="T39">p</text:span><text:span text:style-name="T21">r</text:span><text:span text:style-name="T33">é</text:span><text:span text:style-name="T63">s</text:span><text:span text:style-name="T39">e</text:span><text:span text:style-name="T68">n</text:span><text:span text:style-name="T33">t</text:span><text:span text:style-name="T4">e</text:span><text:span text:style-name="T39"> u</text:span><text:span text:style-name="T4">n</text:span><text:span text:style-name="T39"> dange</text:span><text:span text:style-name="T4">r</text:span><text:span text:style-name="T39"> </text:span><text:span text:style-name="T43">grave et immédiat </text:span><text:span text:style-name="T39">pou</text:span><text:span text:style-name="T4">r </text:span><text:span text:style-name="T21">l</text:span><text:span text:style-name="T4">a</text:span><text:span text:style-name="T39"> </text:span><text:span text:style-name="T63">s</text:span><text:span text:style-name="T39">é</text:span><text:span text:style-name="T63">c</text:span><text:span text:style-name="T68">u</text:span><text:span text:style-name="T56">r</text:span><text:span text:style-name="T21">i</text:span><text:span text:style-name="T39">t</text:span><text:span text:style-name="T4">é</text:span><text:span text:style-name="T21"> </text:span><text:span text:style-name="T68">p</text:span><text:span text:style-name="T39">u</text:span><text:span text:style-name="T33">b</text:span><text:span text:style-name="T21">l</text:span><text:span text:style-name="T63">i</text:span><text:span text:style-name="T39">q</text:span><text:span text:style-name="T33">u</text:span><text:span text:style-name="T4">e</text:span><text:span text:style-name="T88"> </text:span><text:span text:style-name="T155">(</text:span><text:span text:style-name="T142">dé</text:span><text:span text:style-name="T136">c</text:span><text:span text:style-name="T127">r</text:span><text:span text:style-name="T132">i</text:span><text:span text:style-name="T127">re</text:span><text:span text:style-name="T150"> </text:span><text:span text:style-name="T132">l</text:span><text:span text:style-name="T142">e</text:span><text:span text:style-name="T127">(</text:span><text:span text:style-name="T136">s</text:span><text:span text:style-name="T127">) </text:span><text:span text:style-name="T153"><text:s/></text:span><text:span text:style-name="T142">dange</text:span><text:span text:style-name="T127">r(</text:span><text:span text:style-name="T136">s</text:span><text:span text:style-name="T127">) </text:span><text:span text:style-name="T156"><text:s/></text:span><text:span text:style-name="T142">qu</text:span><text:span text:style-name="T127">e</text:span><text:span text:style-name="T150"> </text:span><text:span text:style-name="T127">r</text:span><text:span text:style-name="T142">ep</text:span><text:span text:style-name="T127">r</text:span><text:span text:style-name="T142">é</text:span><text:span text:style-name="T136">s</text:span><text:span text:style-name="T146">e</text:span><text:span text:style-name="T141">n</text:span><text:span text:style-name="T142">t</text:span><text:span text:style-name="T146">e</text:span><text:span text:style-name="T132">(</text:span><text:span text:style-name="T146">n</text:span><text:span text:style-name="T142">t</text:span><text:span text:style-name="T127">)</text:span><text:span text:style-name="T128"> </text:span><text:span text:style-name="T136">l</text:span><text:span text:style-name="T154">’</text:span><text:span text:style-name="T146">a</text:span><text:span text:style-name="T142">n</text:span><text:span text:style-name="T136">i</text:span><text:span text:style-name="T142">m</text:span><text:span text:style-name="T146">a</text:span><text:span text:style-name="T127">l</text:span><text:span text:style-name="T147">, </text:span><text:span text:style-name="T142">pou</text:span><text:span text:style-name="T127">r</text:span><text:span text:style-name="T147"> </text:span><text:span text:style-name="T132">l</text:span><text:span text:style-name="T127">a</text:span><text:span text:style-name="T147"> </text:span><text:span text:style-name="T132">c</text:span><text:span text:style-name="T136">i</text:span><text:span text:style-name="T132">r</text:span><text:span text:style-name="T136">c</text:span><text:span text:style-name="T142">u</text:span><text:span text:style-name="T132">l</text:span><text:span text:style-name="T146">a</text:span><text:span text:style-name="T142">t</text:span><text:span text:style-name="T132">i</text:span><text:span text:style-name="T146">o</text:span><text:span text:style-name="T127">n</text:span><text:span text:style-name="T134"> </text:span><text:span text:style-name="T127">r</text:span><text:span text:style-name="T142">out</text:span><text:span text:style-name="T132">i</text:span><text:span text:style-name="T142">è</text:span><text:span text:style-name="T127">r</text:span><text:span text:style-name="T142">e</text:span><text:span text:style-name="T127">,</text:span><text:span text:style-name="T132"> l</text:span><text:span text:style-name="T142">e</text:span><text:span text:style-name="T127">s</text:span><text:span text:style-name="T157"> </text:span><text:span text:style-name="T146">p</text:span><text:span text:style-name="T141">e</text:span><text:span text:style-name="T127">r</text:span><text:span text:style-name="T136">s</text:span><text:span text:style-name="T146">o</text:span><text:span text:style-name="T142">n</text:span><text:span text:style-name="T141">n</text:span><text:span text:style-name="T146">e</text:span><text:span text:style-name="T127">s</text:span><text:span text:style-name="T134"> </text:span><text:span text:style-name="T142">o</text:span><text:span text:style-name="T127">u</text:span><text:span text:style-name="T147"> </text:span><text:span text:style-name="T132">l</text:span><text:span text:style-name="T142">e</text:span><text:span text:style-name="T127">s</text:span><text:span text:style-name="T147"> </text:span><text:span text:style-name="T142">an</text:span><text:span text:style-name="T132">i</text:span><text:span text:style-name="T146">m</text:span><text:span text:style-name="T142">au</text:span><text:span text:style-name="T127">x</text:span><text:span text:style-name="T141"> </text:span><text:span text:style-name="T142">dome</text:span><text:span text:style-name="T136">s</text:span><text:span text:style-name="T146">t</text:span><text:span text:style-name="T132">i</text:span><text:span text:style-name="T142">q</text:span><text:span text:style-name="T146">u</text:span><text:span text:style-name="T141">e</text:span><text:span text:style-name="T136">s</text:span><text:span text:style-name="T137">, etc.</text:span><text:span text:style-name="T138"> </text:span><text:span text:style-name="T139">l’urgence du placement doit être justifiée</text:span><text:span text:style-name="T127">)</text:span><text:span text:style-name="T16"> ;</text:span></text:p>
      <text:p text:style-name="P4"/>
      <text:p text:style-name="P4"/>
      <text:p text:style-name="P4">ARRÊTE</text:p>
      <text:p text:style-name="P9"/>
      <text:p text:style-name="P10"><text:span text:style-name="T49">A</text:span><text:span text:style-name="T1">r</text:span><text:span text:style-name="T49">t</text:span><text:span text:style-name="T65">i</text:span><text:span text:style-name="T27">c</text:span><text:span text:style-name="T65">l</text:span><text:span text:style-name="T1">e </text:span><text:span text:style-name="T49">1</text:span><text:span text:style-name="T89">er</text:span><text:span text:style-name="T90"> </text:span><text:span text:style-name="T91">:</text:span><text:span text:style-name="T39"> L</text:span><text:span text:style-name="T4">e </text:span><text:span text:style-name="T21">c</text:span><text:span text:style-name="T33">h</text:span><text:span text:style-name="T28">i</text:span><text:span text:style-name="T39">e</text:span><text:span text:style-name="T4">n,</text:span><text:span text:style-name="T33"> </text:span><text:span text:style-name="T39">don</text:span><text:span text:style-name="T4">t</text:span><text:span text:style-name="T63"> </text:span><text:span text:style-name="T21">l’</text:span><text:span text:style-name="T63">i</text:span><text:span text:style-name="T39">d</text:span><text:span text:style-name="T33">e</text:span><text:span text:style-name="T68">n</text:span><text:span text:style-name="T33">t</text:span><text:span text:style-name="T21">i</text:span><text:span text:style-name="T33">f</text:span><text:span text:style-name="T21">i</text:span><text:span text:style-name="T63">c</text:span><text:span text:style-name="T39">at</text:span><text:span text:style-name="T63">i</text:span><text:span text:style-name="T39">o</text:span><text:span text:style-name="T4">n </text:span><text:span text:style-name="T39">e</text:span><text:span text:style-name="T63">s</text:span><text:span text:style-name="T4">t <text:s text:c="16"/></text:span><text:span text:style-name="T66"><text:s/>, </text:span><text:span text:style-name="T39">déten</text:span><text:span text:style-name="T4">u </text:span><text:span text:style-name="T39">pa</text:span><text:span text:style-name="T4">r</text:span><text:span text:style-name="T33"> </text:span><text:span text:style-name="T4">M</text:span><text:span text:style-name="T39">on</text:span><text:span text:style-name="T63">s</text:span><text:span text:style-name="T21">i</text:span><text:span text:style-name="T33">e</text:span><text:span text:style-name="T39">u</text:span><text:span text:style-name="T4">r/</text:span><text:span text:style-name="T12">Madame </text:span><text:span text:style-name="T4"><text:s text:c="11"/>… </text:span><text:span text:style-name="T13">demeurant… </text:span><text:span text:style-name="T75">,</text:span><text:span text:style-name="T39">e</text:span><text:span text:style-name="T21">s</text:span><text:span text:style-name="T4">t</text:span><text:span text:style-name="T92"> </text:span><text:span text:style-name="T68">p</text:span><text:span text:style-name="T21">l</text:span><text:span text:style-name="T33">a</text:span><text:span text:style-name="T63">c</text:span><text:span text:style-name="T4">é</text:span><text:span text:style-name="T93"> </text:span><text:span text:style-name="T39">dan</text:span><text:span text:style-name="T4">s</text:span><text:span text:style-name="T82"> </text:span><text:span text:style-name="T33">u</text:span><text:span text:style-name="T4">n</text:span><text:span text:style-name="T7"> </text:span><text:span text:style-name="T21">li</text:span><text:span text:style-name="T33">e</text:span><text:span text:style-name="T4">u</text:span><text:span text:style-name="T33"> </text:span><text:span text:style-name="T39">d</text:span><text:span text:style-name="T4">e </text:span><text:span text:style-name="T39">dépô</text:span><text:span text:style-name="T4">t</text:span><text:span text:style-name="T39"> ad</text:span><text:span text:style-name="T33">a</text:span><text:span text:style-name="T39">pt</text:span><text:span text:style-name="T4">é à</text:span><text:span text:style-name="T39"> </text:span><text:span text:style-name="T63">l</text:span><text:span text:style-name="T28">’</text:span><text:span text:style-name="T39">a</text:span><text:span text:style-name="T63">cc</text:span><text:span text:style-name="T39">u</text:span><text:span text:style-name="T33">e</text:span><text:span text:style-name="T21">i</text:span><text:span text:style-name="T4">l</text:span><text:span text:style-name="T33"> </text:span><text:span text:style-name="T39">e</text:span><text:span text:style-name="T4">t à</text:span><text:span text:style-name="T39"> </text:span><text:span text:style-name="T21">l</text:span><text:span text:style-name="T4">a </text:span><text:span text:style-name="T39">ga</text:span><text:span text:style-name="T4">r</text:span><text:span text:style-name="T39">d</text:span><text:span text:style-name="T4">e</text:span><text:span text:style-name="T39"> </text:span><text:span text:style-name="T33">d</text:span><text:span text:style-name="T4">e</text:span><text:span text:style-name="T21"> </text:span><text:span text:style-name="T63">c</text:span><text:span text:style-name="T39">e</text:span><text:span text:style-name="T21">l</text:span><text:span text:style-name="T39">u</text:span><text:span text:style-name="T21">i</text:span><text:span text:style-name="T67">-</text:span><text:span text:style-name="T21">c</text:span><text:span text:style-name="T63">i</text:span><text:span text:style-name="T4">,</text:span><text:span text:style-name="T21"> </text:span><text:span text:style-name="T63">c</text:span><text:span text:style-name="T39">on</text:span><text:span text:style-name="T33">f</text:span><text:span text:style-name="T39">o</text:span><text:span text:style-name="T21">r</text:span><text:span text:style-name="T51">m</text:span><text:span text:style-name="T68">é</text:span><text:span text:style-name="T51">m</text:span><text:span text:style-name="T68">e</text:span><text:span text:style-name="T33">n</text:span><text:span text:style-name="T4">t</text:span><text:span text:style-name="T21"> </text:span><text:span text:style-name="T4">à</text:span><text:span text:style-name="T39"> </text:span><text:span text:style-name="T28">l</text:span><text:span text:style-name="T21">’</text:span><text:span text:style-name="T33">a</text:span><text:span text:style-name="T4">r</text:span><text:span text:style-name="T39">t</text:span><text:span text:style-name="T21">i</text:span><text:span text:style-name="T56">c</text:span><text:span text:style-name="T21">l</text:span><text:span text:style-name="T4">e </text:span><text:span text:style-name="T39">L</text:span><text:span text:style-name="T4">. </text:span><text:span text:style-name="T39">211</text:span><text:span text:style-name="T56">-</text:span><text:span text:style-name="T39">1</text:span><text:span text:style-name="T4">1</text:span><text:span text:style-name="T39"> d</text:span><text:span text:style-name="T4">u C</text:span><text:span text:style-name="T39">od</text:span><text:span text:style-name="T4">e</text:span><text:span text:style-name="T33"> </text:span><text:span text:style-name="T4">R</text:span><text:span text:style-name="T39">u</text:span><text:span text:style-name="T4">r</text:span><text:span text:style-name="T39">a</text:span><text:span text:style-name="T4">l</text:span><text:span text:style-name="T39"> e</text:span><text:span text:style-name="T4">t</text:span><text:span text:style-name="T7"> </text:span><text:span text:style-name="T39">d</text:span><text:span text:style-name="T4">e</text:span><text:span text:style-name="T68"> </text:span><text:span text:style-name="T21">l</text:span><text:span text:style-name="T4">a</text:span><text:span text:style-name="T68"> </text:span><text:span text:style-name="T70">P</text:span><text:span text:style-name="T39">ê</text:span><text:span text:style-name="T63">c</text:span><text:span text:style-name="T39">h</text:span><text:span text:style-name="T4">e</text:span><text:span text:style-name="T68"> </text:span><text:span text:style-name="T52">M</text:span><text:span text:style-name="T68">a</text:span><text:span text:style-name="T4">r</text:span><text:span text:style-name="T21">i</text:span><text:span text:style-name="T39">t</text:span><text:span text:style-name="T21">i</text:span><text:span text:style-name="T51">m</text:span><text:span text:style-name="T4">e</text:span><text:span text:style-name="T28"> </text:span><text:span text:style-name="T135">(</text:span><text:span text:style-name="T136">s</text:span><text:span text:style-name="T132">i</text:span><text:span text:style-name="T142">tue</text:span><text:span text:style-name="T127">r</text:span><text:span text:style-name="T132"> l</text:span><text:span text:style-name="T127">e</text:span><text:span text:style-name="T141"> </text:span><text:span text:style-name="T132">li</text:span><text:span text:style-name="T146">e</text:span><text:span text:style-name="T127">u</text:span><text:span text:style-name="T141"> </text:span><text:span text:style-name="T142">d</text:span><text:span text:style-name="T127">e</text:span><text:span text:style-name="T132"> </text:span><text:span text:style-name="T142">dépô</text:span><text:span text:style-name="T127">t</text:span><text:span text:style-name="T130">)</text:span><text:span text:style-name="T17">.</text:span></text:p>
      <text:p text:style-name="P10"/>
      <text:p text:style-name="P10"><text:span text:style-name="T49">A</text:span><text:span text:style-name="T1">r</text:span><text:span text:style-name="T49">t</text:span><text:span text:style-name="T65">i</text:span><text:span text:style-name="T27">c</text:span><text:span text:style-name="T65">l</text:span><text:span text:style-name="T1">e</text:span><text:span text:style-name="T94"> </text:span><text:span text:style-name="T1">2</text:span><text:span text:style-name="T2"> :</text:span><text:span text:style-name="T95"> </text:span><text:span text:style-name="T39">E</text:span><text:span text:style-name="T4">n</text:span><text:span text:style-name="T96"> </text:span><text:span text:style-name="T63">c</text:span><text:span text:style-name="T39">a</text:span><text:span text:style-name="T4">s</text:span><text:span text:style-name="T95"> </text:span><text:span text:style-name="T33">d</text:span><text:span text:style-name="T4">e</text:span><text:span text:style-name="T96"> </text:span><text:span text:style-name="T39">dange</text:span><text:span text:style-name="T4">r</text:span><text:span text:style-name="T97"> </text:span><text:span text:style-name="T68">g</text:span><text:span text:style-name="T4">r</text:span><text:span text:style-name="T33">a</text:span><text:span text:style-name="T21">v</text:span><text:span text:style-name="T4">e</text:span><text:span text:style-name="T96"> </text:span><text:span text:style-name="T39">e</text:span><text:span text:style-name="T4">t</text:span><text:span text:style-name="T95"> </text:span><text:span text:style-name="T21">i</text:span><text:span text:style-name="T33">m</text:span><text:span text:style-name="T51">m</text:span><text:span text:style-name="T39">éd</text:span><text:span text:style-name="T21">i</text:span><text:span text:style-name="T39">a</text:span><text:span text:style-name="T4">t</text:span><text:span text:style-name="T96"> </text:span><text:span text:style-name="T39">pou</text:span><text:span text:style-name="T4">r</text:span><text:span text:style-name="T98"> </text:span><text:span text:style-name="T21">l</text:span><text:span text:style-name="T39">e</text:span><text:span text:style-name="T4">s</text:span><text:span text:style-name="T98"> </text:span><text:span text:style-name="T33">p</text:span><text:span text:style-name="T68">e</text:span><text:span text:style-name="T4">r</text:span><text:span text:style-name="T63">s</text:span><text:span text:style-name="T33">o</text:span><text:span text:style-name="T68">n</text:span><text:span text:style-name="T39">n</text:span><text:span text:style-name="T33">e</text:span><text:span text:style-name="T4">s</text:span><text:span text:style-name="T98"> </text:span><text:span text:style-name="T39">o</text:span><text:span text:style-name="T4">u</text:span><text:span text:style-name="T96"> </text:span><text:span text:style-name="T21">l</text:span><text:span text:style-name="T39">e</text:span><text:span text:style-name="T4">s</text:span><text:span text:style-name="T96"> </text:span><text:span text:style-name="T39">an</text:span><text:span text:style-name="T21">i</text:span><text:span text:style-name="T51">m</text:span><text:span text:style-name="T39">au</text:span><text:span text:style-name="T4">x</text:span><text:span text:style-name="T98"> </text:span><text:span text:style-name="T39">d</text:span><text:span text:style-name="T68">o</text:span><text:span text:style-name="T51">m</text:span><text:span text:style-name="T39">e</text:span><text:span text:style-name="T63">s</text:span><text:span text:style-name="T39">t</text:span><text:span text:style-name="T21">i</text:span><text:span text:style-name="T39">que</text:span><text:span text:style-name="T63">s</text:span><text:span text:style-name="T4">,</text:span><text:span text:style-name="T84"> </text:span><text:span text:style-name="T28">l</text:span><text:span text:style-name="T21">’</text:span><text:span text:style-name="T33">a</text:span><text:span text:style-name="T39">n</text:span><text:span text:style-name="T21">i</text:span><text:span text:style-name="T51">m</text:span><text:span text:style-name="T39">a</text:span><text:span text:style-name="T4">l</text:span><text:span text:style-name="T7"> </text:span><text:span text:style-name="T39">p</text:span><text:span text:style-name="T33">o</text:span><text:span text:style-name="T68">u</text:span><text:span text:style-name="T4">r</text:span><text:span text:style-name="T56">r</text:span><text:span text:style-name="T4">a</text:span><text:span text:style-name="T67"> </text:span><text:span text:style-name="T39">êt</text:span><text:span text:style-name="T4">re</text:span><text:span text:style-name="T67"> </text:span><text:span text:style-name="T68">e</text:span><text:span text:style-name="T39">u</text:span><text:span text:style-name="T33">t</text:span><text:span text:style-name="T39">hana</text:span><text:span text:style-name="T56">s</text:span><text:span text:style-name="T21">i</text:span><text:span text:style-name="T4">é</text:span><text:span text:style-name="T66"> </text:span><text:span text:style-name="T63">s</text:span><text:span text:style-name="T39">an</text:span><text:span text:style-name="T4">s</text:span><text:span text:style-name="T79"> </text:span><text:span text:style-name="T39">dé</text:span><text:span text:style-name="T21">l</text:span><text:span text:style-name="T39">a</text:span><text:span text:style-name="T4">i</text:span><text:span text:style-name="T79"> </text:span><text:span text:style-name="T39">ap</text:span><text:span text:style-name="T4">r</text:span><text:span text:style-name="T39">è</text:span><text:span text:style-name="T4">s</text:span><text:span text:style-name="T79"> </text:span><text:span text:style-name="T39">a</text:span><text:span text:style-name="T28">v</text:span><text:span text:style-name="T63">i</text:span><text:span text:style-name="T4">s</text:span><text:span text:style-name="T81"> </text:span><text:span text:style-name="T39">d</text:span><text:span text:style-name="T21">’</text:span><text:span text:style-name="T33">u</text:span><text:span text:style-name="T4">n</text:span><text:span text:style-name="T67"> </text:span><text:span text:style-name="T39">vété</text:span><text:span text:style-name="T4">r</text:span><text:span text:style-name="T63">i</text:span><text:span text:style-name="T39">n</text:span><text:span text:style-name="T33">a</text:span><text:span text:style-name="T28">i</text:span><text:span text:style-name="T4">re</text:span><text:span text:style-name="T81"> </text:span><text:span text:style-name="T39">dé</text:span><text:span text:style-name="T63">s</text:span><text:span text:style-name="T21">i</text:span><text:span text:style-name="T33">g</text:span><text:span text:style-name="T39">n</text:span><text:span text:style-name="T4">é</text:span><text:span text:style-name="T66"> </text:span><text:span text:style-name="T39">pa</text:span><text:span text:style-name="T4">r</text:span><text:span text:style-name="T79"> </text:span><text:span text:style-name="T21">l</text:span><text:span text:style-name="T4">a</text:span><text:span text:style-name="T67"> </text:span><text:span text:style-name="T4">D</text:span><text:span text:style-name="T21">i</text:span><text:span text:style-name="T4">r</text:span><text:span text:style-name="T39">e</text:span><text:span text:style-name="T63">c</text:span><text:span text:style-name="T39">t</text:span><text:span text:style-name="T63">i</text:span><text:span text:style-name="T68">o</text:span><text:span text:style-name="T4">n</text:span><text:span text:style-name="T80"> </text:span><text:span text:style-name="T4">D</text:span><text:span text:style-name="T39">épa</text:span><text:span text:style-name="T4">r</text:span><text:span text:style-name="T33">t</text:span><text:span text:style-name="T68">e</text:span><text:span text:style-name="T51">m</text:span><text:span text:style-name="T39">enta</text:span><text:span text:style-name="T63">l</text:span><text:span text:style-name="T4">e</text:span><text:span text:style-name="T99"> </text:span><text:span text:style-name="T4">d</text:span><text:span text:style-name="T11">e l’</text:span><text:span text:style-name="T12">E</text:span><text:span text:style-name="T11">mploi, du </text:span><text:span text:style-name="T12">T</text:span><text:span text:style-name="T11">ravail, des </text:span><text:span text:style-name="T12">S</text:span><text:span text:style-name="T11">olidarités</text:span><text:span text:style-name="T8"> et de la </text:span><text:span text:style-name="T39">P</text:span><text:span text:style-name="T4">r</text:span><text:span text:style-name="T33">o</text:span><text:span text:style-name="T39">t</text:span><text:span text:style-name="T68">e</text:span><text:span text:style-name="T63">c</text:span><text:span text:style-name="T33">t</text:span><text:span text:style-name="T21">i</text:span><text:span text:style-name="T39">o</text:span><text:span text:style-name="T4">n</text:span><text:span text:style-name="T54"> </text:span><text:span text:style-name="T39">de</text:span><text:span text:style-name="T4">s</text:span><text:span text:style-name="T100"> </text:span><text:span text:style-name="T39">P</text:span><text:span text:style-name="T33">o</text:span><text:span text:style-name="T68">p</text:span><text:span text:style-name="T33">u</text:span><text:span text:style-name="T21">l</text:span><text:span text:style-name="T33">a</text:span><text:span text:style-name="T39">t</text:span><text:span text:style-name="T21">i</text:span><text:span text:style-name="T33">o</text:span><text:span text:style-name="T68">n</text:span><text:span text:style-name="T56">s </text:span><text:span text:style-name="T57">de </text:span><text:span text:style-name="T58">la Charente</text:span><text:span text:style-name="T4">.</text:span></text:p>
      <text:p text:style-name="P10"/>
      <text:p text:style-name="P10"><text:span text:style-name="T49">A</text:span><text:span text:style-name="T1">r</text:span><text:span text:style-name="T49">t</text:span><text:span text:style-name="T65">i</text:span><text:span text:style-name="T27">c</text:span><text:span text:style-name="T65">l</text:span><text:span text:style-name="T1">e</text:span><text:span text:style-name="T101"> </text:span><text:span text:style-name="T1">3</text:span><text:span text:style-name="T2"> :</text:span><text:span text:style-name="T103"> </text:span><text:span text:style-name="T39">Le</text:span><text:span text:style-name="T4">s</text:span><text:span text:style-name="T102"> </text:span><text:span text:style-name="T33">f</text:span><text:span text:style-name="T21">r</text:span><text:span text:style-name="T39">a</text:span><text:span text:style-name="T63">i</text:span><text:span text:style-name="T4">s</text:span><text:span text:style-name="T104"> </text:span><text:span text:style-name="T39">a</text:span><text:span text:style-name="T33">f</text:span><text:span text:style-name="T39">fé</text:span><text:span text:style-name="T4">r</text:span><text:span text:style-name="T39">ent</text:span><text:span text:style-name="T4">s</text:span><text:span text:style-name="T87"> </text:span><text:span text:style-name="T39">au</text:span><text:span text:style-name="T4">x</text:span><text:span text:style-name="T103"> </text:span><text:span text:style-name="T39">opé</text:span><text:span text:style-name="T4">r</text:span><text:span text:style-name="T39">a</text:span><text:span text:style-name="T33">t</text:span><text:span text:style-name="T21">i</text:span><text:span text:style-name="T39">on</text:span><text:span text:style-name="T4">s</text:span><text:span text:style-name="T87"> </text:span><text:span text:style-name="T39">d</text:span><text:span text:style-name="T4">e</text:span><text:span text:style-name="T105"> </text:span><text:span text:style-name="T68">g</text:span><text:span text:style-name="T39">a</text:span><text:span text:style-name="T56">r</text:span><text:span text:style-name="T39">d</text:span><text:span text:style-name="T4">e</text:span><text:span text:style-name="T105"> </text:span><text:span text:style-name="T39">e</text:span><text:span text:style-name="T4">t</text:span><text:span text:style-name="T104"> </text:span><text:span text:style-name="T39">é</text:span><text:span text:style-name="T21">v</text:span><text:span text:style-name="T33">e</text:span><text:span text:style-name="T39">nt</text:span><text:span text:style-name="T33">u</text:span><text:span text:style-name="T39">e</text:span><text:span text:style-name="T21">l</text:span><text:span text:style-name="T63">l</text:span><text:span text:style-name="T39">e</text:span><text:span text:style-name="T51">m</text:span><text:span text:style-name="T39">en</text:span><text:span text:style-name="T4">t</text:span><text:span text:style-name="T103"> </text:span><text:span text:style-name="T33">d</text:span><text:span text:style-name="T21">’</text:span><text:span text:style-name="T68">e</text:span><text:span text:style-name="T33">u</text:span><text:span text:style-name="T39">th</text:span><text:span text:style-name="T33">a</text:span><text:span text:style-name="T39">na</text:span><text:span text:style-name="T63">si</text:span><text:span text:style-name="T4">e</text:span><text:span text:style-name="T105"> </text:span><text:span text:style-name="T39">d</text:span><text:span text:style-name="T4">e</text:span><text:span text:style-name="T105"> </text:span><text:span text:style-name="T28">l</text:span><text:span text:style-name="T63">’</text:span><text:span text:style-name="T39">an</text:span><text:span text:style-name="T63">i</text:span><text:span text:style-name="T33">m</text:span><text:span text:style-name="T39">a</text:span><text:span text:style-name="T4">l</text:span><text:span text:style-name="T102"> </text:span><text:span text:style-name="T63">s</text:span><text:span text:style-name="T39">o</text:span><text:span text:style-name="T4">nt</text:span><text:span text:style-name="T102"> </text:span><text:span text:style-name="T4">à</text:span><text:span text:style-name="T103"> </text:span><text:span text:style-name="T21">l</text:span><text:span text:style-name="T4">a</text:span><text:span text:style-name="T7"> </text:span><text:span text:style-name="T56">c</text:span><text:span text:style-name="T68">h</text:span><text:span text:style-name="T33">a</text:span><text:span text:style-name="T4">r</text:span><text:span text:style-name="T68">g</text:span><text:span text:style-name="T4">e</text:span><text:span text:style-name="T59"> </text:span><text:span text:style-name="T39">d</text:span><text:span text:style-name="T4">e</text:span><text:span text:style-name="T59"> </text:span><text:span text:style-name="T39">Mon</text:span><text:span text:style-name="T63">s</text:span><text:span text:style-name="T21">i</text:span><text:span text:style-name="T33">e</text:span><text:span text:style-name="T39">u</text:span><text:span text:style-name="T4">r/</text:span><text:span text:style-name="T12">Madame</text:span><text:span text:style-name="T4"> <text:s text:c="13"/></text:span><text:span text:style-name="T14"><text:s/></text:span><text:span text:style-name="T130">( le propriétaire de l’animal)</text:span><text:span text:style-name="T9">.</text:span></text:p>
      <text:p text:style-name="P10"/>
      <text:p text:style-name="P10"><text:span text:style-name="T49">A</text:span><text:span text:style-name="T1">r</text:span><text:span text:style-name="T49">t</text:span><text:span text:style-name="T65">i</text:span><text:span text:style-name="T27">c</text:span><text:span text:style-name="T65">l</text:span><text:span text:style-name="T1">e</text:span><text:span text:style-name="T106"> </text:span><text:span text:style-name="T1">4</text:span><text:span text:style-name="T2"> :</text:span><text:span text:style-name="T85"> </text:span><text:span text:style-name="T39">L</text:span><text:span text:style-name="T4">e</text:span><text:span text:style-name="T107"> </text:span><text:span text:style-name="T51">m</text:span><text:span text:style-name="T68">a</text:span><text:span text:style-name="T21">i</text:span><text:span text:style-name="T4">re</text:span><text:span text:style-name="T108"> </text:span><text:span text:style-name="T39">d</text:span><text:span text:style-name="T4">e</text:span><text:span text:style-name="T84"> </text:span><text:span text:style-name="T21">l</text:span><text:span text:style-name="T4">a</text:span><text:span text:style-name="T109"> </text:span><text:span text:style-name="T39">V</text:span><text:span text:style-name="T21">il</text:span><text:span text:style-name="T63">l</text:span><text:span text:style-name="T4">e</text:span><text:span text:style-name="T107"> </text:span><text:span text:style-name="T39">de <text:s text:c="21"/></text:span><text:span text:style-name="T4">,</text:span><text:span text:style-name="T107"> </text:span><text:span text:style-name="T21">l</text:span><text:span text:style-name="T4">e</text:span><text:span text:style-name="T109"> </text:span><text:span text:style-name="T4">C</text:span><text:span text:style-name="T68">o</text:span><text:span text:style-name="T33">m</text:span><text:span text:style-name="T51">m</text:span><text:span text:style-name="T39">and</text:span><text:span text:style-name="T68">a</text:span><text:span text:style-name="T33">n</text:span><text:span text:style-name="T4">t</text:span><text:span text:style-name="T107"> </text:span><text:span text:style-name="T39">d</text:span><text:span text:style-name="T4">e</text:span><text:span text:style-name="T107"> </text:span><text:span text:style-name="T39">b</text:span><text:span text:style-name="T4">r</text:span><text:span text:style-name="T21">i</text:span><text:span text:style-name="T39">gad</text:span><text:span text:style-name="T4">e</text:span><text:span text:style-name="T109"> </text:span><text:span text:style-name="T39">d</text:span><text:span text:style-name="T4">e</text:span><text:span text:style-name="T107"> </text:span><text:span text:style-name="T39">genda</text:span><text:span text:style-name="T4">r</text:span><text:span text:style-name="T51">m</text:span><text:span text:style-name="T39">e</text:span><text:span text:style-name="T4">r</text:span><text:span text:style-name="T21">i</text:span><text:span text:style-name="T4">e</text:span><text:span text:style-name="T107"> </text:span><text:span text:style-name="T39">de <text:s text:c="21"/></text:span><text:span text:style-name="T4">,</text:span><text:span text:style-name="T109"> </text:span><text:span text:style-name="T39">e</text:span><text:span text:style-name="T4">t</text:span><text:span text:style-name="T97"> </text:span><text:span text:style-name="T39">tou</text:span><text:span text:style-name="T4">s</text:span><text:span text:style-name="T108"> </text:span><text:span text:style-name="T21">l</text:span><text:span text:style-name="T39">e</text:span><text:span text:style-name="T4">s</text:span><text:span text:style-name="T7"> </text:span><text:span text:style-name="T39">Ag</text:span><text:span text:style-name="T33">e</text:span><text:span text:style-name="T39">nt</text:span><text:span text:style-name="T4">s</text:span><text:span text:style-name="T99"> </text:span><text:span text:style-name="T39">d</text:span><text:span text:style-name="T4">e</text:span><text:span text:style-name="T80"> </text:span><text:span text:style-name="T63">l</text:span><text:span text:style-name="T4">a</text:span><text:span text:style-name="T80"> </text:span><text:span text:style-name="T4">F</text:span><text:span text:style-name="T39">o</text:span><text:span text:style-name="T4">r</text:span><text:span text:style-name="T63">c</text:span><text:span text:style-name="T4">e</text:span><text:span text:style-name="T80"> </text:span><text:span text:style-name="T39">Pub</text:span><text:span text:style-name="T63">l</text:span><text:span text:style-name="T21">i</text:span><text:span text:style-name="T33">q</text:span><text:span text:style-name="T39">ue</text:span><text:span text:style-name="T4">,</text:span><text:span text:style-name="T103"> </text:span><text:span text:style-name="T21">s</text:span><text:span text:style-name="T39">on</text:span><text:span text:style-name="T4">t</text:span><text:span text:style-name="T76"> </text:span><text:span text:style-name="T21">c</text:span><text:span text:style-name="T33">h</text:span><text:span text:style-name="T39">a</text:span><text:span text:style-name="T21">r</text:span><text:span text:style-name="T33">g</text:span><text:span text:style-name="T39">é</text:span><text:span text:style-name="T63">s</text:span><text:span text:style-name="T4">,</text:span><text:span text:style-name="T80"> </text:span><text:span text:style-name="T63">c</text:span><text:span text:style-name="T39">ha</text:span><text:span text:style-name="T63">c</text:span><text:span text:style-name="T39">u</text:span><text:span text:style-name="T4">n</text:span><text:span text:style-name="T77"> </text:span><text:span text:style-name="T4">en</text:span><text:span text:style-name="T80"> </text:span><text:span text:style-name="T63">c</text:span><text:span text:style-name="T4">e</text:span><text:span text:style-name="T80"> </text:span><text:span text:style-name="T39">qu</text:span><text:span text:style-name="T4">i</text:span><text:span text:style-name="T76"> </text:span><text:span text:style-name="T21">l</text:span><text:span text:style-name="T4">e</text:span><text:span text:style-name="T104"> </text:span><text:span text:style-name="T63">c</text:span><text:span text:style-name="T68">o</text:span><text:span text:style-name="T33">n</text:span><text:span text:style-name="T21">c</text:span><text:span text:style-name="T33">e</text:span><text:span text:style-name="T4">r</text:span><text:span text:style-name="T68">n</text:span><text:span text:style-name="T33">e</text:span><text:span text:style-name="T4">,</text:span><text:span text:style-name="T80"> </text:span><text:span text:style-name="T39">d</text:span><text:span text:style-name="T4">e</text:span><text:span text:style-name="T77"> </text:span><text:span text:style-name="T21">l’</text:span><text:span text:style-name="T39">e</text:span><text:span text:style-name="T63">x</text:span><text:span text:style-name="T39">é</text:span><text:span text:style-name="T63">c</text:span><text:span text:style-name="T39">ut</text:span><text:span text:style-name="T63">i</text:span><text:span text:style-name="T39">o</text:span><text:span text:style-name="T4">n</text:span><text:span text:style-name="T77"> </text:span><text:span text:style-name="T39">d</text:span><text:span text:style-name="T4">u</text:span><text:span text:style-name="T77"> </text:span><text:span text:style-name="T39">p</text:span><text:span text:style-name="T4">r</text:span><text:span text:style-name="T39">é</text:span><text:span text:style-name="T63">s</text:span><text:span text:style-name="T39">en</text:span><text:span text:style-name="T4">t</text:span><text:span text:style-name="T77"> </text:span><text:span text:style-name="T68">a</text:span><text:span text:style-name="T4">r</text:span><text:span text:style-name="T56">r</text:span><text:span text:style-name="T39">ê</text:span><text:span text:style-name="T68">t</text:span><text:span text:style-name="T4">é</text:span><text:span text:style-name="T7"> </text:span><text:span text:style-name="T39">q</text:span><text:span text:style-name="T33">u</text:span><text:span text:style-name="T4">i</text:span><text:span text:style-name="T28"> </text:span><text:span text:style-name="T63">s</text:span><text:span text:style-name="T68">e</text:span><text:span text:style-name="T4">ra</text:span><text:span text:style-name="T28"> </text:span><text:span text:style-name="T39">t</text:span><text:span text:style-name="T4">r</text:span><text:span text:style-name="T39">an</text:span><text:span text:style-name="T21">s</text:span><text:span text:style-name="T51">m</text:span><text:span text:style-name="T21">i</text:span><text:span text:style-name="T4">s</text:span><text:span text:style-name="T53"> </text:span><text:span text:style-name="T39">a</text:span><text:span text:style-name="T4">u</text:span><text:span text:style-name="T28"> </text:span><text:span text:style-name="T39">P</text:span><text:span text:style-name="T4">r</text:span><text:span text:style-name="T39">é</text:span><text:span text:style-name="T33">f</text:span><text:span text:style-name="T39">e</text:span><text:span text:style-name="T4">t.</text:span></text:p>
      <text:p text:style-name="P10"/>
      <text:p text:style-name="P11"><text:soft-page-break/><text:span text:style-name="T50">Article 5</text:span><text:span text:style-name="T37"> :</text:span><text:span text:style-name="T43"> </text:span><text:span text:style-name="T114">L</text:span><text:span text:style-name="T110">a </text:span><text:span text:style-name="T114">p</text:span><text:span text:style-name="T110">r</text:span><text:span text:style-name="T114">é</text:span><text:span text:style-name="T115">s</text:span><text:span text:style-name="T114">ent</text:span><text:span text:style-name="T110">e</text:span><text:span text:style-name="T116"> </text:span><text:span text:style-name="T114">dé</text:span><text:span text:style-name="T115">c</text:span><text:span text:style-name="T117">i</text:span><text:span text:style-name="T115">s</text:span><text:span text:style-name="T117">i</text:span><text:span text:style-name="T118">o</text:span><text:span text:style-name="T110">n</text:span><text:span text:style-name="T116"> </text:span><text:span text:style-name="T114">peu</text:span><text:span text:style-name="T110">t</text:span><text:span text:style-name="T116"> </text:span><text:span text:style-name="T114">êt</text:span><text:span text:style-name="T110">re</text:span><text:span text:style-name="T119"> </text:span><text:span text:style-name="T115">c</text:span><text:span text:style-name="T114">o</text:span><text:span text:style-name="T118">n</text:span><text:span text:style-name="T121">t</text:span><text:span text:style-name="T114">e</text:span><text:span text:style-name="T115">s</text:span><text:span text:style-name="T114">t</text:span><text:span text:style-name="T118">é</text:span><text:span text:style-name="T110">e</text:span><text:span text:style-name="T119"> </text:span><text:span text:style-name="T118">d</text:span><text:span text:style-name="T121">a</text:span><text:span text:style-name="T118">n</text:span><text:span text:style-name="T110">s </text:span><text:span text:style-name="T114">u</text:span><text:span text:style-name="T110">n</text:span><text:span text:style-name="T116"> </text:span><text:span text:style-name="T121">d</text:span><text:span text:style-name="T110">é</text:span><text:span text:style-name="T115">l</text:span><text:span text:style-name="T114">a</text:span><text:span text:style-name="T110">i</text:span><text:span text:style-name="T122"> </text:span><text:span text:style-name="T114">d</text:span><text:span text:style-name="T110">e</text:span><text:span text:style-name="T119"> </text:span><text:span text:style-name="T110">2</text:span><text:span text:style-name="T116"> </text:span><text:span text:style-name="T118">m</text:span><text:span text:style-name="T114">o</text:span><text:span text:style-name="T123">i</text:span><text:span text:style-name="T110">s</text:span><text:span text:style-name="T122"> </text:span><text:span text:style-name="T115">s</text:span><text:span text:style-name="T114">u</text:span><text:span text:style-name="T117">iv</text:span><text:span text:style-name="T114">an</text:span><text:span text:style-name="T110">t</text:span><text:span text:style-name="T124"> </text:span><text:span text:style-name="T117">l</text:span><text:span text:style-name="T110">a</text:span><text:span text:style-name="T119"> </text:span><text:span text:style-name="T120">date de</text:span><text:span text:style-name="T116"> </text:span><text:span text:style-name="T118">n</text:span><text:span text:style-name="T121">o</text:span><text:span text:style-name="T118">t</text:span><text:span text:style-name="T117">i</text:span><text:span text:style-name="T118">f</text:span><text:span text:style-name="T117">i</text:span><text:span text:style-name="T115">c</text:span><text:span text:style-name="T114">at</text:span><text:span text:style-name="T117">i</text:span><text:span text:style-name="T114">o</text:span><text:span text:style-name="T110">n</text:span><text:span text:style-name="T124"> </text:span><text:span text:style-name="T125">du présent arrêté </text:span><text:span text:style-name="T114">de</text:span><text:span text:style-name="T117">v</text:span><text:span text:style-name="T110">a</text:span><text:span text:style-name="T118">n</text:span><text:span text:style-name="T110">t </text:span><text:span text:style-name="T111">le Tribunal Administratif de </text:span><text:span text:style-name="T112">Poitiers</text:span><text:span text:style-name="T161"> </text:span><text:span text:style-name="T113">– 15, rue Blossac – CS 80541 – 86020 Poitiers par voie postale ou par voie dématérialisée via « télérecours citoyen » accessible sur le site Internet</text:span><text:span text:style-name="T158"> </text:span><text:a xlink:type="simple" xlink:href="http://www.telerecours.fr/" text:style-name="Internet_20_link" text:visited-style-name="Visited_20_Internet_20_Link"><text:span text:style-name="Internet_20_link"><text:span text:style-name="T126">www.telerecours.fr</text:span></text:span></text:a><text:span text:style-name="T159"> </text:span><text:span text:style-name="T160">. </text:span></text:p>
      <text:p text:style-name="P15"/>
      <text:p text:style-name="P15"/>
      <text:p text:style-name="P10"><text:span text:style-name="T4">F</text:span><text:span text:style-name="T33">a</text:span><text:span text:style-name="T28">i</text:span><text:span text:style-name="T4">t</text:span><text:span text:style-name="T56"> </text:span><text:span text:style-name="T4">à <text:s text:c="14"/></text:span><text:span text:style-name="T96"><text:s/></text:span><text:span text:style-name="T4">,</text:span><text:span text:style-name="T63"> </text:span><text:span text:style-name="T21">l</text:span><text:span text:style-name="T4">e</text:span></text:p>
      <text:p text:style-name="P10"><text:span text:style-name="T39">L</text:span><text:span text:style-name="T4">E</text:span><text:span text:style-name="T54"> </text:span><text:span text:style-name="T39">M</text:span><text:span text:style-name="T63">A</text:span><text:span text:style-name="T39">I</text:span><text:span text:style-name="T4">RE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S_20_Corps_20_de_20_texte" style:display-name="INS Corps de texte" style:family="paragraph">
      <style:paragraph-properties fo:margin-left="2cm" fo:margin-right="1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language="fr" fo:country="FR" style:font-name-asian="Arial Unicode MS" style:font-family-asian="'Arial Unicode MS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Police_20_par_20_défaut" style:display-name="WW-Police par défaut" style:family="text"/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0:02:49.270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20" meta:word-count="435" meta:character-count="2894" meta:non-whitespace-character-count="2217"/>
  </office:meta>
</office:document-meta>
</file>